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riar Aplicação Cliente
    </text:h>
      <text:h text:style-name="Heading_20_2" text:outline-level="2">
      1 Descrição
    </text:h>
      <text:p text:style-name="Text_20_body">
      A aplicação é o programa que executa um conjunto de tarefas relacionadas ou com claras dependências dedicadas a automatização de um processo. Para criar a aplicação o desenvolvedor utilizará o framework para registrar os dados do sistema, informando o que está indicado a seguir, sendo que as informações devem ser registradas em banco de dados.
    </text:p>
      <text:list text:style-name="List_20_1">
        <text:list-item>
          <text:p text:style-name="list-item-bullet">Dados da aplicação:
        
      </text:p>
          <text:list text:style-name="List_20_1">
            <text:list-item>
              <text:p text:style-name="list-item-bullet">nome
          </text:p>
            </text:list-item>
            <text:list-item>
              <text:p text:style-name="list-item-bullet">descrição
          </text:p>
            </text:list-item>
            <text:list-item>
              <text:p text:style-name="list-item-bullet">parâmetros de conexão com o banco de dados da aplicação
          </text:p>
            </text:list-item>
            <text:list-item>
              <text:p text:style-name="list-item-bullet">caminho do repositório de versionamento
          </text:p>
            </text:list-item>
            <text:list-item>
              <text:p text:style-name="list-item-bullet">ação padrão
          </text:p>
            </text:list-item>
          </text:list>
        </text:list-item>
      </text:list>
      <text:list text:style-name="List_20_1">
        <text:list-item>
          <text:p text:style-name="list-item-bullet">Dados das ações:
        
      </text:p>
          <text:list text:style-name="List_20_1">
            <text:list-item>
              <text:p text:style-name="list-item-bullet">nome da ação
          </text:p>
            </text:list-item>
            <text:list-item>
              <text:p text:style-name="list-item-bullet">caminho de menu
          </text:p>
            </text:list-item>
            <text:list-item>
              <text:p text:style-name="list-item-bullet">classe e método da camada model a ser executado
          </text:p>
            </text:list-item>
            <text:list-item>
              <text:p text:style-name="list-item-bullet">template para visualização Html
          </text:p>
            </text:list-item>
          </text:list>
        </text:list-item>
      </text:list>
      <text:list text:style-name="List_20_1">
        <text:list-item>
          <text:p text:style-name="list-item-bullet">Dados de perfil:
        
      </text:p>
          <text:list text:style-name="List_20_1">
            <text:list-item>
              <text:p text:style-name="list-item-bullet">nome
          </text:p>
            </text:list-item>
            <text:list-item>
              <text:p text:style-name="list-item-bullet">descrição do perfil
          </text:p>
            </text:list-item>
          </text:list>
        </text:list-item>
      </text:list>
      <text:list text:style-name="List_20_1">
        <text:list-item>
          <text:p text:style-name="list-item-bullet">Dados de usuários:
        
      </text:p>
          <text:list text:style-name="List_20_1">
            <text:list-item>
              <text:p text:style-name="list-item-bullet">associação de usuários/grupos a perfis
          </text:p>
            </text:list-item>
          </text:list>
        </text:list-item>
      </text:list>
      <text:p text:style-name="Text_20_body">
      Caso não seja informado template associado a uma ação, o sistema deverá assumir que o retorno é xml, podendo este resultado ser utilizado por um sistema externo ou consumido por uma requisição Ajax.
    </text:p>
      <text:p text:style-name="Text_20_body">
      Caso uma ação tenha caminho de menu, esta será listada como menu da aplicação. O caminho poderá estar segmentado por delimitadores, formando uma estrutura hierárquica de menus e sub-menus.
    </text:p>
      <text:p text:style-name="Text_20_body">
      O relacionamento de usuários com perfis, e estes a ações, irá constituir o controle de acesso da aplicação.
    </text:p>
      <text:p text:style-name="Text_20_body">
      A partir dos dados em banco, o framework irá gerar o arquivo appconfig.xml, a ser utilizado para criar a aplicação em disco. A partir da leitura do arquivo de configuração, uma ferramenta irá gerar a estrutura da aplicação conforme descrito no UC Criar Estrutura de Pastas, UC Criar Estrutura de Arquivos e UC Criar Camada de Persistência.
    </text:p>
      <text:h text:style-name="Heading_20_2" text:outline-level="2">
      2 Atores
    </text:h>
      <text:p text:style-name="Quotations">
        Desenvolvedores do sistema
      </text:p>
      <text:h text:style-name="Heading_20_2" text:outline-level="2">
      3 Pré-condições
    </text:h>
      <text:p text:style-name="Quotations">
        Ter acesso administrativo ao framework
      </text:p>
      <text:h text:style-name="Heading_20_2" text:outline-level="2">
      4 Eventos
    </text:h>
      <text:list text:style-name="Numbering_20_1">
        <text:list-item>
          <text:p text:style-name="list-item-number">Desenvolvedor utiliza o framework para definir a aplicação conforme UC Definir Aplicação Cliente<text:a xlink:type="simple" xlink:href="http://trac.expressolivre.org/wiki/WF/definiraplicacao"> http://trac.expressolivre.org/wiki/WF/definiraplicacao</text:a>. {A1}
      </text:p>
        </text:list-item>
        <text:list-item>
          <text:p text:style-name="list-item-number">Framework gera o arquivo de configuração. {E1}{A1}
      </text:p>
        </text:list-item>
        <text:list-item>
          <text:p text:style-name="list-item-number">Desenvolvedor executa uma ferramenta que cria a aplicação a partir do arquivo de configuração. {E2}
      </text:p>
        </text:list-item>
        <text:list-item>
          <text:p text:style-name="list-item-number">Desenvolvedor executa o UC Criar estrutura de pastas. {A2}
      </text:p>
        </text:list-item>
        <text:list-item>
          <text:p text:style-name="list-item-number">Desenvolvedor executa o UC Criar estrutura de arquivos. {A2}
      </text:p>
        </text:list-item>
        <text:list-item>
          <text:p text:style-name="list-item-number">Desenvolvedor executa o UC Criar camada de persistência. {A2}
      </text:p>
        </text:list-item>
      </text:list>
      <text:h text:style-name="Heading_20_2" text:outline-level="2">
      5 Eventos Alternativos
    </text:h>
      <text:p text:style-name="Quotations">
        {A1} O Desenvolvedor opta por não executar o evento.
      </text:p>
      <text:p text:style-name="Quotations">
        {A2} O Desenvolvedor obtém os arquivos e pastas a partir do repositório de versões.
      </text:p>
      <text:h text:style-name="Heading_20_2" text:outline-level="2">
      6 Tratamento de Erros
    </text:h>
      <text:p text:style-name="Quotations">
        {E1} Caso o sistema operacional informe algum erro que impossibilita a criação do arquivo da aplicação, informar ao cliente o erro e abortar o salvamento do arquivo.
      </text:p>
      <text:p text:style-name="Quotations">
        {E2} Caso a aplicação já esteja registrada, informar ao cliente, e solicitar atualizar ou exibir diferenças.
      </text:p>
      <text:h text:style-name="Heading_20_2" text:outline-level="2">
      7 Mensagem
    </text:h>
      <text:p text:style-name="Quotations">
        Não relevante
      </text:p>
      <text:h text:style-name="Heading_20_2" text:outline-level="2">
      8 Pós-condições
    </text:h>
      <text:p text:style-name="Quotations">
        Aplicação registrada e arquivos criados em disco.
      </text:p>
      <text:h text:style-name="Heading_20_2" text:outline-level="2">
      9 Regras de Negócio
    </text:h>
      <text:p text:style-name="Quotations">
        Não relevante
      </text:p>
      <text:h text:style-name="Heading_20_2" text:outline-level="2">
      10 Telas Envolvidas
    </text:h>
      <text:p text:style-name="Quotations">
        Não relevante.
      </text:p>
      <text:h text:style-name="Heading_20_2" text:outline-level="2">
      11 Notas
    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