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Aplicação Cliente
    </text:h>
      <text:h text:style-name="Heading_20_2" text:outline-level="2">
      1 Descrição
    </text:h>
      <text:p text:style-name="Text_20_body">
      A aplicação é o programa que executa um conjunto de tarefas relacionadas ou com claras dependências dedicadas a automatização de um processo. Para criar a aplicação o desenvolvedor deverá registrar as rotinas que serão executadas pelo programa em um arquivo de configuração informando a o nome da rotina, os perfis de usuários e as ações da rotina. A geração dos dados deste aquivo utiliza uma sintaxe rígida que impede o uso de espaços e caracteres especiais.
    </text:p>
      <text:p text:style-name="Text_20_body">
      A partir da leitura do arquivo de configuração uma sistema gera um esqueleto de código que valida se o usuário pode executar a rotina, utilizando a classe de controler descrita no UC Criar Estrutura de Arquivos, e chama o código que trata da execução da ação. Este arquivo de configuração também conecta no bando de dados do sistema e cadastra a rotina na tabela wf_process, cadastra os grupos de usuários na tabela wf_rules, cadastra os uids de usuários do grupo em user_roles, cadastra as acoes na tabela wf_actions e finalmente cadastra os usuários e ações que este pode executar na tabela wf_user_action.
    </text:p>
      <text:p text:style-name="Text_20_body">
      A inserção dos dados deve ser equivalente a uma operação atômica, escrevendo em disco somente após o final de todas as instruções de inserção dos dados nas tabelas.
    </text:p>
      <text:h text:style-name="Heading_20_2" text:outline-level="2">
      2 Atores
    </text:h>
      <text:list text:style-name="List_20_1">
        <text:list-item>
          <text:p text:style-name="list-item-bullet">1. Desenvolvedores do sistema
      </text:p>
        </text:list-item>
      </text:list>
      <text:h text:style-name="Heading_20_2" text:outline-level="2">
      3 Pré-condições
    </text:h>
      <text:list text:style-name="List_20_1">
        <text:list-item>
          <text:p text:style-name="list-item-bullet">Ter acesso ao banco de dados.
      </text:p>
        </text:list-item>
      </text:list>
      <text:h text:style-name="Heading_20_2" text:outline-level="2">
      4 Eventos
    </text:h>
      <text:list text:style-name="List_20_1">
        <text:list-item>
          <text:p text:style-name="list-item-bullet">1. Desenvolvedor cria arquivo de configuração da aplicação.
      </text:p>
        </text:list-item>
        <text:list-item>
          <text:p text:style-name="list-item-bullet">2. Desenvolvedor executa programa de criação da aplicação.
      </text:p>
        </text:list-item>
        <text:list-item>
          <text:p text:style-name="list-item-bullet">3. Programa de criação de arquivos conecta-se ao banco de dados e insere os dados da aplicação. {E1}{E2}{E3}
      </text:p>
        </text:list-item>
        <text:list-item>
          <text:p text:style-name="list-item-bullet">3. Sistema executa o UC Criar estrutura de pastas. {E4}
      </text:p>
        </text:list-item>
        <text:list-item>
          <text:p text:style-name="list-item-bullet">4. Sistema executa o UC Criar estrutura de arquivos. {E4}
      </text:p>
        </text:list-item>
        <text:list-item>
          <text:p text:style-name="list-item-bullet">5. Sistema executa o UC Criar camada de persistência. {E4}
      </text:p>
        </text:list-item>
        <text:list-item>
          <text:p text:style-name="list-item-bullet">6. Desenvolvedor registra as rotinas do sistema na apĺicação do módulo.
      </text:p>
        </text:list-item>
      </text:list>
      <text:h text:style-name="Heading_20_2" text:outline-level="2">
      5 Eventos Alternativos
    </text:h>
      <text:h text:style-name="Heading_20_2" text:outline-level="2">
      6 Tratamento de Erros
    </text:h>
      <text:list text:style-name="List_20_1">
        <text:list-item>
          <text:p text:style-name="list-item-bullet">E1 Se o usuário não tem permissão de acesso ao banco de dados ou ocorre falha na validação de acesso apresentar mensagem de erro e encerrar o fluxo.
      </text:p>
        </text:list-item>
        <text:list-item>
          <text:p text:style-name="list-item-bullet">E2 Em caso de violação de chave, exibir mensagem informando o erro e mostra opção cancelar a instalação ou ignorar erro. Caso o usuário opte por cancelar desfaz as alterações e encerra o fluxo, caso contrário continua a execução do programa a partir da próxima instrução.
      </text:p>
        </text:list-item>
        <text:list-item>
          <text:p text:style-name="list-item-bullet">E3 Erro de inserção, que não seja consequência de violação de chave, gerar mensagem de erro, desfazer as alterações geradas pela rotina e encerrar o fluxo.
      </text:p>
        </text:list-item>
        <text:list-item>
          <text:p text:style-name="list-item-bullet">E4 Caso o sistema operacional informe algum erro que impossibilita a criação do arquivo ou diretório, informar ao cliente o erro e exibir escolha continuar ou cancelar. Se o usuário seleciona a opção cancelar executa novamente a chamada que falhou e continua a execução normal do programa
      </text:p>
        </text:list-item>
      </text:list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list text:style-name="List_20_1">
        <text:list-item>
          <text:p text:style-name="list-item-bullet">Arquivos de persistência criados.
      </text:p>
        </text:list-item>
      </text:list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