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Aplicação Cliente
    </text:h>
      <text:h text:style-name="Heading_20_2" text:outline-level="2">
      1 Descrição
    </text:h>
      <text:p text:style-name="Text_20_body">
      A aplicação é o programa que executa um conjunto de tarefas relacionadas ou com claras dependências dedicadas a automatização de um processo. Para criar a aplicação o desenvolvedor utilizará o framework para registrar os dados do sistema, informando o que está indicado a seguir, sendo que o armazenamento será em banco de dados, mais especificamente nas tabelas wf_applications, wf_programs, wf_roles, wf_user_roles, wf_actions, wf_user_actions e wf_config.
    </text:p>
      <text:p text:style-name="Text_20_body">
      Dados da aplicação: nome, descrição e parâmetros de conexão com o banco de dados da aplicação. Dados das rotinas: nome e caminho de menu Dados das ações: nome da ação, classe e método da camada model a ser executado, template para visualização em interface humana. Caso não seja informado template, o sistema deverá assumir que o retorno é xml. Dados de perfil: nome e descrição do perfil Dados de usuários: associação de usuários a perfis e à ações, contituindo-se no controle de acesso da aplicação
    </text:p>
      <text:p text:style-name="Text_20_body">
      A partir dos dados em banco, o framework irá gerar o arquivo appconfig.xml.sample, a ser utilizado para criar a aplicação em disco. A partir da leitura do arquivo de configuração, uma ferramenta irá gerar a estrutura da aplicação conforme descrito no UC Criar Estrutura de Pastas e UC Criar Estrutura de Arquivos.
    </text:p>
      <text:h text:style-name="Heading_20_2" text:outline-level="2">
      2 Atores
    </text:h>
      <text:list text:style-name="Numbering_20_1">
        <text:list-item>
          <text:p text:style-name="list-item-number">Desenvolvedores do sistema
      </text:p>
        </text:list-item>
      </text:list>
      <text:h text:style-name="Heading_20_2" text:outline-level="2">
      3 Pré-condições
    </text:h>
      <text:p text:style-name="Quotations">
        Ter acesso administrativo ao framework
      </text:p>
      <text:h text:style-name="Heading_20_2" text:outline-level="2">
      4 Eventos
    </text:h>
      <text:list text:style-name="Numbering_20_1">
        <text:list-item>
          <text:p text:style-name="list-item-number">Desenvolvedor utiliza o framework para definir a aplicação.
      </text:p>
        </text:list-item>
        <text:list-item>
          <text:p text:style-name="list-item-number">Framework gera o arquivo de configuração. {E1}
      </text:p>
        </text:list-item>
        <text:list-item>
          <text:p text:style-name="list-item-number">Desenvolvedor executa programa de criação da aplicação {B1}
      </text:p>
        </text:list-item>
        <text:list-item>
          <text:p text:style-name="list-item-number">Sistema executa o UC Criar estrutura de pastas. {E1}
      </text:p>
        </text:list-item>
        <text:list-item>
          <text:p text:style-name="list-item-number">Sistema executa o UC Criar estrutura de arquivos. {E1}
      </text:p>
        </text:list-item>
        <text:list-item>
          <text:p text:style-name="list-item-number">Sistema executa o UC Criar camada de persistência. {E1}
      </text:p>
        </text:list-item>
      </text:list>
      <text:h text:style-name="Heading_20_2" text:outline-level="2">
      5 Eventos Alternativos
    </text:h>
      <text:p text:style-name="Quotations">
        Inexistentes
      </text:p>
      <text:h text:style-name="Heading_20_2" text:outline-level="2">
      6 Tratamento de Erros
    </text:h>
      <text:p text:style-name="Quotations">
        {E1} Caso o sistema operacional informe algum erro que impossibilita a criação do arquivo ou diretório, informar ao cliente o erro e exibir escolha continuar ou cancelar. Se o usuário seleciona a opção cancelar executa novamente a chamada que falhou e continua a execução normal do programa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Aplicação registrada e arquivos em disco criados
      </text:p>
      <text:h text:style-name="Heading_20_2" text:outline-level="2">
      9 Regras de Negócio
    </text:h>
      <text:p text:style-name="Quotations">
        {B1}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