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áticos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trac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Desenvolvedor da aplicação utiliza ferramenta para a geração da estrutura de arquivos e permissões. {A1}{E1}
      </text:p>
        </text:list-item>
        <text:list-item>
          <text:p text:style-name="list-item-number">Sistema cria os arquivos da camada model, baseado nos dados de classes e ações contidos no arquivo de configuração.
      </text:p>
        </text:list-item>
      </text:list>
      <text:h text:style-name="Heading_20_2" text:outline-level="2">
      5 Eventos Alternativos
    </text:h>
      <text:p text:style-name="Quotations">
        {A1}a. Desenvolvedor copia arquivos básicos do sistema para as camadas adequadas
      </text:p>
      <text:p text:style-name="Quotations">
        {A2}b. Desenvolve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 Ignorar | Tentar Novamente | Cancelar
      </text:p>
      <text:h text:style-name="Heading_20_2" text:outline-level="2">
      8 Pós-condições
    </text:h>
      <text:p text:style-name="Quotations">
        Estrutura básica de arquivo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