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Arquivos
    </text:h>
      <text:h text:style-name="Heading_20_2" text:outline-level="2">
      1 Descrição
    </text:h>
      <text:p text:style-name="Text_20_body">
      O desenvolvedor do sistema deverá criar uma estrutura mínima de classes que promovem a integração com as funcionalidades do sistema de desenvolvimento de aplicações. Estes arquivos tem por objetivo facilitar o desenvolvimento da aplicação oferecendo automatização do processo. O mecanismo de funcionamento do sistema exige a existência destas classes e toda integração com a aplicação será feita a partir da instanciação de objetos gerados a partir destas.
    </text:p>
      <text:p text:style-name="Text_20_body">
      A camada view não depende da implementação de nenhum arquivo padronizado, mas é obrigatória a utilização das ferramentas propostas pelo framework para geração das interfaces do sistema (templates). A resposta de dados ao cliente deve ser feita através da camada controller, após chamada à camada view, que formatará o retorno em XML ou HTML, dependendo se a ação solicitada é um serviço ou uma interface humana.
    </text:p>
      <text:p text:style-name="Text_20_body">
      A camada controller é totalmente fornedida pelo sistema do módulo e não necessita de arquivos implementados pelo desenvolvedor.
    </text:p>
      <text:p text:style-name="Text_20_body">
      Para a camada model, toda classe que necessitar recursos do módulo/Expresso, deverá extender a classe MainModel, que será responsável por acessar os recursos do sistema. A classe de negócio deverá implementar métodos definidos em ImplementModel, conforme especificado a seguir.
    </text:p>
      <text:list text:style-name="List_20_1">
        <text:list-item>
          <text:p text:style-name="list-item-bullet">class Model extends MainModel implements ImplementModel
        
      </text:p>
          <text:list text:style-name="List_20_1">
            <text:list-item>
              <text:p text:style-name="list-item-bullet">function initialize
          </text:p>
            </text:list-item>
            <text:list-item>
              <text:p text:style-name="list-item-bullet">function destruct
          </text:p>
            </text:list-item>
          </text:list>
        </text:list-item>
      </text:list>
      <text:p text:style-name="Text_20_body">
      A classe MainModel deve implementar métodos para acessar a biblioteca, registrando as classes quando utilizadas. Todos os objetos de biblioteca instanciados devem ser avaliados no destrutor da classe.
    </text:p>
      <text:p text:style-name="Text_20_body">
      O sistema deve prover informações para disponibilizar o caminho das bibliotecas da aplicação principal para incluir as classes Main e Implement.
    </text:p>
      <text:h text:style-name="Heading_20_2" text:outline-level="2">
      2 Atores
    </text:h>
      <text:p text:style-name="Quotations">
        Administrador do sistema
      </text:p>
      <text:h text:style-name="Heading_20_2" text:outline-level="2">
      3 Pré-condições
    </text:h>
      <text:list text:style-name="Numbering_20_1">
        <text:list-item>
          <text:p text:style-name="list-item-number">Ter realizado o UC <text:a xlink:type="simple" xlink:href="http://trac.expressolivre.org/wiki/WF/criarestruturapastas">Criar Estrutura de Pastas</text:a>
      </text:p>
        </text:list-item>
        <text:list-item>
          <text:p text:style-name="list-item-number">Ter acesso administrativo à aplicação
      </text:p>
        </text:list-item>
      </text:list>
      <text:h text:style-name="Heading_20_2" text:outline-level="2">
      4 Eventos
    </text:h>
      <text:list text:style-name="Numbering_20_1">
        <text:list-item>
          <text:p text:style-name="list-item-number">Administrador da aplicação utiliza ferramenta para a geração da estrutura de arquivos e permissões. {A1}{E1}
      </text:p>
        </text:list-item>
        <text:list-item>
          <text:p text:style-name="list-item-number">Sistema cria os arquivos da camada model, baseado nos dados de classes e ações contidos no arquivo de configuração.
      </text:p>
        </text:list-item>
      </text:list>
      <text:h text:style-name="Heading_20_2" text:outline-level="2">
      5 Eventos Alternativos
    </text:h>
      <text:p text:style-name="Quotations">
        {A1}a. Administrador copia arquivos básicos do sistema para as camadas adequadas
      </text:p>
      <text:p text:style-name="Quotations">
        {A2}b. Administrador do sistema cria permissões de acesso aos arquivos
      </text:p>
      <text:h text:style-name="Heading_20_2" text:outline-level="2">
      6 Tratamento de Erros
    </text:h>
      <text:p text:style-name="Quotations">
        {E1} Caso não consiga criar arquivo da aplicação, envia mensagem {M1}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o arquivo {Nome da Pasta}{Nome do Arquivo} Ignorar | Tentar Novamente | Cancelar
      </text:p>
      <text:h text:style-name="Heading_20_2" text:outline-level="2">
      8 Pós-condições
    </text:h>
      <text:p text:style-name="Quotations">
        Estrutura básica de arquivo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