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riar Estrutura de Arquivos
    </text:h>
      <text:h text:style-name="Heading_20_2" text:outline-level="2">
      1 Descrição
    </text:h>
      <text:p text:style-name="Text_20_body">
      O desenvolvedor do sistema deverá criar uma estrutura mínima de classes que promovem a integração com as funcionalidades do sistema de desenvolvimento de aplicações. Estes arquivos tem por objetivo facilitar o desenvolvimento da aplicação oferecendo automatização do processo. O mecanismo de funcionamento do sistema exige a existência destas classes e toda integração com a aplicação será feita a partir da instanciação de objetos gerados a partir destas.
    </text:p>
      <text:p text:style-name="Text_20_body">
      A camada view não depende da implementação de nenhum arquivo padronizado mas é fortemente recomendado a utilização das ferramentas propostas pela aplicação para integração. Esta exibilidade da-se pelo fato do motor do sistema de desenvolvimento de aplicações atuar como um provedor de serviços onde atende a chamadas que respeitam determinados padrões sintáticos.
    </text:p>
      <text:p text:style-name="Text_20_body">
      Na camada controler é necessário um arquivo chamado controler.class.php, que deverá extender a classe MainController e implementar os métodos definidos pela interface ImplementController. A classe MainControler implementa o construtor e o destrutor padrão da classe, prove um método checkAccess, para validação de acesso, e implementa também um método default que identificará a ação solicitada e executará o código correspondente a decisão de uso. Abaixo segue a especificação do arquivo.
    </text:p>
      <text:list text:style-name="List_20_1">
        <text:list-item>
          <text:p text:style-name="list-item-bullet">class Controler extends MainControler implements ImplementController
        
      </text:p>
          <text:list text:style-name="List_20_1">
            <text:list-item>
              <text:p text:style-name="list-item-bullet">function initialize
          </text:p>
            </text:list-item>
            <text:list-item>
              <text:p text:style-name="list-item-bullet">function destruct
          </text:p>
            </text:list-item>
          </text:list>
        </text:list-item>
      </text:list>
      <text:p text:style-name="Text_20_body">
      Para a camada model, toda classe que necessitar recursos do módulo/Expresso, derá extender a classe MainModel, que será responsável por acessar os recursos do sistema. A classe de negócio deverá implementar métodos definidos em ImplementModel, conforme especificado a seguir.
    </text:p>
      <text:list text:style-name="List_20_1">
        <text:list-item>
          <text:p text:style-name="list-item-bullet">class Model extends MainModel implements ImplementModel
        
      </text:p>
          <text:list text:style-name="List_20_1">
            <text:list-item>
              <text:p text:style-name="list-item-bullet">function initialize
          </text:p>
            </text:list-item>
            <text:list-item>
              <text:p text:style-name="list-item-bullet">function destruct
          </text:p>
            </text:list-item>
          </text:list>
        </text:list-item>
      </text:list>
      <text:p text:style-name="Text_20_body">
      A classe MainModel deve implementar métodos para acessar a biblioteca, registrando as classes quando utilizadas. Todos os objetos de biblioteca instanciados devem ser avaliados no destrutor da classe.
    </text:p>
      <text:p text:style-name="Text_20_body">
      O sistema deve prover informações para disponibilizar o caminho das bibliotecas da aplicação principal para incluir as classes Main e Implement.
    </text:p>
      <text:h text:style-name="Heading_20_2" text:outline-level="2">
      2 Atores
    </text:h>
      <text:p text:style-name="Quotations">
        Desenvolvedores do sistema
      </text:p>
      <text:h text:style-name="Heading_20_2" text:outline-level="2">
      3 Pré-condições
    </text:h>
      <text:p text:style-name="Quotations">
        Ter realizado o UC Criar Estrutura de Arquivos
      </text:p>
      <text:h text:style-name="Heading_20_2" text:outline-level="2">
      4 Eventos
    </text:h>
      <text:p text:style-name="Quotations">
        Desenvolvedor da aplicação utiliza ferramenta para a geração da estrutura de arquivos e permissões. {A1}{E1}
      </text:p>
      <text:h text:style-name="Heading_20_2" text:outline-level="2">
      5 Eventos Alternativos
    </text:h>
      <text:p text:style-name="Quotations">
        {A1}a. Desenvolvedor copia arquivos básicos do sistema para as camadas adequadas
      </text:p>
      <text:p text:style-name="Quotations">
        {A2}b. Desenvolvedor do sistema cria permissões de acesso aos arquivos
      </text:p>
      <text:h text:style-name="Heading_20_2" text:outline-level="2">
      6 Tratamento de Erros
    </text:h>
      <text:p text:style-name="Quotations">
        {E1} Caso não consiga criar arquivo da aplicação, envia mensagem M1, se o usuário opta por Cancelar encerra o fluxo, caso opte por Ignorar executa a próxima instrução, se optar por Tentar novamente o sistema deve executar a linha que provocou o erro.
      </text:p>
      <text:h text:style-name="Heading_20_2" text:outline-level="2">
      7 Mensagem
    </text:h>
      <text:p text:style-name="Quotations">
        {M1} Não foi possivel criar o arquivo {Nome da Pasta} Ignorar | Tentar Novamente | Cancelar
      </text:p>
      <text:h text:style-name="Heading_20_2" text:outline-level="2">
      8 Pós-condições
    </text:h>
      <text:p text:style-name="Quotations">
        Estrutura básica de pastas para ser utilizada pela aplicação.
      </text:p>
      <text:h text:style-name="Heading_20_2" text:outline-level="2">
      9 Regras de Negócio
    </text:h>
      <text:p text:style-name="Quotations">
        Não relevante.
      </text:p>
      <text:h text:style-name="Heading_20_2" text:outline-level="2">
      10 Telas Envolvidas
    </text:h>
      <text:p text:style-name="Quotations">
        Não relevante.
      </text:p>
      <text:h text:style-name="Heading_20_2" text:outline-level="2">
      11 Notas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