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list text:style-name="Numbering_20_1">
        <text:list-item>
          <text:p text:style-name="list-item-number">Desenvolvedor deve possuir acesso administrativo à aplicação
      </text:p>
        </text:list-item>
        <text:list-item>
          <text:p text:style-name="list-item-number">Ter executado o <text:a xlink:type="simple" xlink:href="http://trac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Desenvolve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Desenvolvedor do sistema cria estrutura de pastas via comandos do sistema operacional
      </text:p>
      <text:p text:style-name="Quotations">
        {A1}b. Desenvolve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