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Administrador da aplicação
      </text:p>
      <text:h text:style-name="Heading_20_2" text:outline-level="2">
      3 Pré-condições
    </text:h>
      <text:list text:style-name="Numbering_20_1">
        <text:list-item>
          <text:p text:style-name="list-item-number">Possuir acesso administrativo à aplicação
      </text:p>
        </text:list-item>
        <text:list-item>
          <text:p text:style-name="list-item-number">Ter executado o <text:a xlink:type="simple" xlink:href="http://trac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Administra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Administrador do sistema cria estrutura de pastas via comandos do sistema operacional
      </text:p>
      <text:p text:style-name="Quotations">
        {A1}b. Administra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