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er (MVC) tendo obrigatoriamente que contemplar locais para armazenamento dos arquivos relacionados as camadas. A pasta view somente será criada caso exista visualização HTML na aplicação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 gerado pelo caso de uso <text:a xlink:type="simple" xlink:href="http://trac.expressolivre.org/wiki/WF/criaraplicacaocliente">Criar Aplicação Cliente</text:a>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