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 de Conclusão do Treinamento sobre Workflow para o Serpro - BA
    </text:h>
      <text:p text:style-name="Text_20_body">
      Entre os dias 09 e 11/12/2009 ocorreu na Celepar, em Curitiba, um treinamento avançado sobre o Workflow do Expresso, para o Serpro - Regional Bahia.
    </text:p>
      <text:p text:style-name="Text_20_body">
      Participantes do Serpro-BA:
    </text:p>
      <text:list text:style-name="List_20_1">
        <text:list-item>
          <text:p text:style-name="list-item-bullet">Alexandre Souza Aguiar
      </text:p>
        </text:list-item>
        <text:list-item>
          <text:p text:style-name="list-item-bullet">Diego Mesquita de Abreu
      </text:p>
        </text:list-item>
        <text:list-item>
          <text:p text:style-name="list-item-bullet">Sandro Santos Cordeiro
      </text:p>
        </text:list-item>
      </text:list>
      <text:p text:style-name="Text_20_body">
      Participantes da Celepar:
    </text:p>
      <text:list text:style-name="List_20_1">
        <text:list-item>
          <text:p text:style-name="list-item-bullet">Guilherme Striquer Bisotto
      </text:p>
        </text:list-item>
        <text:list-item>
          <text:p text:style-name="list-item-bullet">Everton Flávio Rufino Seara
      </text:p>
        </text:list-item>
        <text:list-item>
          <text:p text:style-name="list-item-bullet">Anderson Tadayuki Saikawa
      </text:p>
        </text:list-item>
        <text:list-item>
          <text:p text:style-name="list-item-bullet">Maurício Luiz Viani
      </text:p>
        </text:list-item>
      </text:list>
      <text:h text:style-name="Heading_20_2" text:outline-level="2">
      Assuntos Abordados
    </text:h>
      <text:list text:style-name="List_20_1">
        <text:list-item>
          <text:p text:style-name="list-item-bullet">Utilização de ajax com NanoAjax;
      </text:p>
        </text:list-item>
        <text:list-item>
          <text:p text:style-name="list-item-bullet">Criação de Templates utilizando Smarty (incluindo componente de paginação para consultas);
      </text:p>
        </text:list-item>
        <text:list-item>
          <text:p text:style-name="list-item-bullet">Personalizar o componente WF_Default_templates (possibilidades de mudança de leiaute);
      </text:p>
        </text:list-item>
        <text:list-item>
          <text:p text:style-name="list-item-bullet">Demostração de como exibir um template personalizado ao final da execução de uma atividade;
      </text:p>
        </text:list-item>
        <text:list-item>
          <text:p text:style-name="list-item-bullet">Visão geral sobre a utilização do Organograma (implantação, utilização);
      </text:p>
        </text:list-item>
        <text:list-item>
          <text:p text:style-name="list-item-bullet">Possibilidades de utilização do componente de abstração do banco de dados (recuperação de erros, etc);
      </text:p>
        </text:list-item>
        <text:list-item>
          <text:p text:style-name="list-item-bullet">Manipulação de instâncias do processo;
      </text:p>
        </text:list-item>
        <text:list-item>
          <text:p text:style-name="list-item-bullet">Ferramenta de suporte para geração de relatórios;
      </text:p>
        </text:list-item>
        <text:list-item>
          <text:p text:style-name="list-item-bullet">Continuação de instâncias;
      </text:p>
        </text:list-item>
        <text:list-item>
          <text:p text:style-name="list-item-bullet">Execução de jobs com queries sql;
      </text:p>
        </text:list-item>
        <text:list-item>
          <text:p text:style-name="list-item-bullet">Componente de comunicação com o MainFrame
      </text:p>
        </text:list-item>
      </text:list>
      <text:h text:style-name="Heading_20_2" text:outline-level="2">
      Demandas Levantadas
    </text:h>
      <text:p text:style-name="Quotations">
        Durante o treinamento foram registradas melhorias desejáveis no módulo workflow:
      </text:p>
      <text:list text:style-name="List_20_1">
        <text:list-item>
          <text:p text:style-name="list-item-bullet">Prover um redirecionamento no login do Expresso para aproveitar a variável menuaction fornecida na url da página index.php;
      </text:p>
        </text:list-item>
        <text:list-item>
          <text:p text:style-name="list-item-bullet">Estudar uma maneira de repopular o formulário após uma submissão feita na camada view para a controller;
      </text:p>
        </text:list-item>
        <text:list-item>
          <text:p text:style-name="list-item-bullet">Estudar uma maneira de realizar o deploy completo do processo, envolvendo o código fonte e a estrutura de atividades, transições e perfis;
      </text:p>
        </text:list-item>
        <text:list-item>
          <text:p text:style-name="list-item-bullet">Incluir tratamento de erros na classe wf_db. Atualmente o workflow delega esta ação para o desenvolvedor;
      </text:p>
        </text:list-item>
        <text:list-item>
          <text:p text:style-name="list-item-bullet">Pensar em uma maneira de fazer um acompanhamento por processo, onde um usuário possa visualizar qualquer instância, e não somente as que detém a posse. Uma solução pode ser a criação de um perfil especial [Leitor] e associar os usuários que podem visualizar instâncias do processo;
      </text:p>
        </text:list-item>
        <text:list-item>
          <text:p text:style-name="list-item-bullet">Exportar a configuração dos jobs no arquivo xml do processo;
      </text:p>
        </text:list-item>
        <text:list-item>
          <text:p text:style-name="list-item-bullet">No menu 'mais ações' da instância, criar hooks para possibilitar inclusão de código a ser executado quando a ação for acionada. Por exemplo, ao abortar uma instância, realizar também alguma manutenção no banco de dados do processo;
      </text:p>
        </text:list-item>
        <text:list-item>
          <text:p text:style-name="list-item-bullet">Ainda no menu 'mais ações', realizar testes de funcionamento pois parece que o controle de acesso está com bug;
      </text:p>
        </text:list-item>
        <text:list-item>
          <text:p text:style-name="list-item-bullet">Criar automação de relatório genérico com a classe fpdf;
      </text:p>
        </text:list-item>
        <text:list-item>
          <text:p text:style-name="list-item-bullet">Prospectar uma ferramenta alternativa ao fpdf. Uma sugestão pode ser o software agatha reports;
      </text:p>
        </text:list-item>
        <text:list-item>
          <text:p text:style-name="list-item-bullet">Criar uma área no workflow para os códigos particulares de cada organização. Utilizar esta área para hooks, plugins e implementação de interfaces;
      </text:p>
        </text:list-item>
        <text:list-item>
          <text:p text:style-name="list-item-bullet">Criar uma interface para a conexão mainframe e deixar ao encargo de cada organização implementar a conexão;
      </text:p>
        </text:list-item>
        <text:list-item>
          <text:p text:style-name="list-item-bullet">Possibilitar a customização do template default dos processo, por organizaçã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