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rsos Ministrados
    </text:h>
      <text:h text:style-name="Heading_20_2" text:outline-level="2">
      Prognus
    </text:h>
      <text:p text:style-name="Quotations">
        Instrutor: Maurício Luiz Viani
      </text:p>
      <text:p text:style-name="Quotations">
        Data do Curso: 31/07/2012 - 02/08/2012
      </text:p>
      <text:p text:style-name="Quotations">
        Versão da Apostila: 2.3
      </text:p>
      <text:p text:style-name="Quotations">
        <text:a xlink:type="simple" xlink:href="http://trac.expressolivre.org/attachment/wiki/WF/cursos/curso_prognus.tgz">Download do material do curso</text:a> <draw:a xlink:type="simple" xlink:href="http://trac.expressolivre.org/raw-attachment/wiki/WF/cursos/curso_prognus.tgz"><draw:frame text:anchor-type="as-char" draw:style-name="image-inline" draw:name="imageobject-idp17472240" svg:width="0.343958333333cm" svg:height="0.3175cm" svg:y="0.20cm" draw:z-index="1"><draw:image xlink:href="Pictures/tmpew7qAQ" xlink:type="simple" xlink:show="embed" xlink:actuate="onLoad"/><svg:title>Download</svg:title></draw:frame></draw:a>
      </text:p>
      <text:h text:style-name="Heading_20_2" text:outline-level="2">
      Cohapar
    </text:h>
      <text:p text:style-name="Quotations">
        Instrutor: Maurício Luiz Viani
      </text:p>
      <text:p text:style-name="Quotations">
        Data do Curso: 16/04/2012 - 20/04/2012
      </text:p>
      <text:p text:style-name="Quotations">
        Versão da Apostila: 2.3
      </text:p>
      <text:p text:style-name="Quotations">
        <text:a xlink:type="simple" xlink:href="http://trac.expressolivre.org/attachment/wiki/WF/cursos/curso_cohapar.tgz">Download do material do curso</text:a> <draw:a xlink:type="simple" xlink:href="http://trac.expressolivre.org/raw-attachment/wiki/WF/cursos/curso_cohapar.tgz"><draw:frame text:anchor-type="as-char" draw:style-name="image-inline" draw:name="imageobject-idp17582104" svg:width="0.343958333333cm" svg:height="0.3175cm" svg:y="0.20cm" draw:z-index="1"><draw:image xlink:href="Pictures/tmpDRYCfT" xlink:type="simple" xlink:show="embed" xlink:actuate="onLoad"/><svg:title>Download</svg:title></draw:frame></draw:a>
      </text:p>
      <text:h text:style-name="Heading_20_2" text:outline-level="2">
      Celepar
    </text:h>
      <text:p text:style-name="Quotations">
        Instrutor: Guilherme Striquer Bisotto
      </text:p>
      <text:p text:style-name="Quotations">
        Data do Curso: 06/10/2010 - 07/10/2010
      </text:p>
      <text:p text:style-name="Quotations">
        Versão da Apostila: 2.2
      </text:p>
      <text:p text:style-name="Quotations">
        <text:a xlink:type="simple" xlink:href="http://trac.expressolivre.org/attachment/wiki/WF/cursos/curso_celepar_3.tgz">Download do material do curso</text:a> <draw:a xlink:type="simple" xlink:href="http://trac.expressolivre.org/raw-attachment/wiki/WF/cursos/curso_celepar_3.tgz"><draw:frame text:anchor-type="as-char" draw:style-name="image-inline" draw:name="imageobject-idp17522168" svg:width="0.343958333333cm" svg:height="0.3175cm" svg:y="0.20cm" draw:z-index="1"><draw:image xlink:href="Pictures/tmpjvZSSN" xlink:type="simple" xlink:show="embed" xlink:actuate="onLoad"/><svg:title>Download</svg:title></draw:frame></draw:a>
      </text:p>
      <text:h text:style-name="Heading_20_2" text:outline-level="2">
      Serpro
    </text:h>
      <text:p text:style-name="Quotations">
        Instrutores: Guilherme Striquer Bisotto
      </text:p>
      <text:p text:style-name="Quotations">
        Data do Curso: 09/12/2009 - 11/12/2009
      </text:p>
      <text:p text:style-name="Quotations">
        Versão da Apostila: este curso foi um treinamento avançado, sem um material previamente preparado.
      </text:p>
      <text:p text:style-name="Quotations">
        <text:a xlink:type="simple" xlink:href="http://trac.expressolivre.org/wiki/WF/cursos/AtaTreinamentoSerproBA">Ata de conclusão do treinamento</text:a>
      </text:p>
      <text:h text:style-name="Heading_20_2" text:outline-level="2">
      Unioeste
    </text:h>
      <text:p text:style-name="Quotations">
        Instrutor: Guilherme Striquer Bisotto
      </text:p>
      <text:p text:style-name="Quotations">
        Data do Curso: 26/07/2009 - 30/07/2009
      </text:p>
      <text:p text:style-name="Quotations">
        Versão da Apostila: 2.2
      </text:p>
      <text:p text:style-name="Quotations">
        <text:a xlink:type="simple" xlink:href="http://trac.expressolivre.org/attachment/wiki/WF/cursos/curso_unioeste.tar.gz">Download do material do curso</text:a> <draw:a xlink:type="simple" xlink:href="http://trac.expressolivre.org/raw-attachment/wiki/WF/cursos/curso_unioeste.tar.gz"><draw:frame text:anchor-type="as-char" draw:style-name="image-inline" draw:name="imageobject-idp17615696" svg:width="0.343958333333cm" svg:height="0.3175cm" svg:y="0.20cm" draw:z-index="1"><draw:image xlink:href="Pictures/tmpzE7D1Y" xlink:type="simple" xlink:show="embed" xlink:actuate="onLoad"/><svg:title>Download</svg:title></draw:frame></draw:a>
      </text:p>
      <text:h text:style-name="Heading_20_2" text:outline-level="2">
      Serpro
    </text:h>
      <text:p text:style-name="Quotations">
        Instrutor: Sidnei Augusto Drovetto Junior
      </text:p>
      <text:p text:style-name="Quotations">
        Data do Curso: 01/09/2008 - 03/09/2008
      </text:p>
      <text:p text:style-name="Quotations">
        Versão da Apostila: 2.1
      </text:p>
      <text:p text:style-name="Quotations">
        <text:a xlink:type="simple" xlink:href="http://trac.expressolivre.org/attachment/wiki/WF/cursos/curso_serpro.tar.gz">Download do material do curso</text:a> <draw:a xlink:type="simple" xlink:href="http://trac.expressolivre.org/raw-attachment/wiki/WF/cursos/curso_serpro.tar.gz"><draw:frame text:anchor-type="as-char" draw:style-name="image-inline" draw:name="imageobject-idp17619848" svg:width="0.343958333333cm" svg:height="0.3175cm" svg:y="0.20cm" draw:z-index="1"><draw:image xlink:href="Pictures/tmpTrMXFP" xlink:type="simple" xlink:show="embed" xlink:actuate="onLoad"/><svg:title>Download</svg:title></draw:frame></draw:a>
      </text:p>
      <text:h text:style-name="Heading_20_2" text:outline-level="2">
      Paraná Previdência
    </text:h>
      <text:p text:style-name="Quotations">
        Instrutor: Sidnei Augusto Drovetto Junior
      </text:p>
      <text:p text:style-name="Quotations">
        Data do Curso: 07/07/2008 - 11/07/2008
      </text:p>
      <text:p text:style-name="Quotations">
        Versão da Apostila: 2.0
      </text:p>
      <text:p text:style-name="Quotations">
        <text:a xlink:type="simple" xlink:href="http://trac.expressolivre.org/attachment/wiki/WF/cursos/curso_prprev.tar.gz">Download do material do curso</text:a> <draw:a xlink:type="simple" xlink:href="http://trac.expressolivre.org/raw-attachment/wiki/WF/cursos/curso_prprev.tar.gz"><draw:frame text:anchor-type="as-char" draw:style-name="image-inline" draw:name="imageobject-idp17624112" svg:width="0.343958333333cm" svg:height="0.3175cm" svg:y="0.20cm" draw:z-index="1"><draw:image xlink:href="Pictures/tmpK0FPTu" xlink:type="simple" xlink:show="embed" xlink:actuate="onLoad"/><svg:title>Download</svg:title></draw:frame></draw:a>
      </text:p>
      <text:h text:style-name="Heading_20_2" text:outline-level="2">
      Celepar
    </text:h>
      <text:p text:style-name="Quotations">
        Instrutor: Sidnei Augusto Drovetto Junior
      </text:p>
      <text:p text:style-name="Quotations">
        Data do Curso: 30/07/2007 - 03/08/2007
      </text:p>
      <text:p text:style-name="Quotations">
        Versão da Apostila: 1.0
      </text:p>
      <text:p text:style-name="Quotations">
        <text:a xlink:type="simple" xlink:href="http://trac.expressolivre.org/attachment/wiki/WF/cursos/curso_celepar_2.tar.gz">Download do material do curso</text:a> <draw:a xlink:type="simple" xlink:href="http://trac.expressolivre.org/raw-attachment/wiki/WF/cursos/curso_celepar_2.tar.gz"><draw:frame text:anchor-type="as-char" draw:style-name="image-inline" draw:name="imageobject-idp17628312" svg:width="0.343958333333cm" svg:height="0.3175cm" svg:y="0.20cm" draw:z-index="1"><draw:image xlink:href="Pictures/tmp9dDGCc" xlink:type="simple" xlink:show="embed" xlink:actuate="onLoad"/><svg:title>Download</svg:title></draw:frame></draw:a>
      </text:p>
      <text:h text:style-name="Heading_20_2" text:outline-level="2">
      Celepar
    </text:h>
      <text:p text:style-name="Quotations">
        Instrutor: Sidnei Augusto Drovetto Junior
      </text:p>
      <text:p text:style-name="Quotations">
        Data do Curso: 12/06/2007 - 14/06/2007
      </text:p>
      <text:p text:style-name="Quotations">
        Versão da Apostila: 1.0
      </text:p>
      <text:p text:style-name="Quotations">
        <text:a xlink:type="simple" xlink:href="http://trac.expressolivre.org/attachment/wiki/WF/cursos/curso_celepar_1.tar.gz">Download do material do curso</text:a> <draw:a xlink:type="simple" xlink:href="http://trac.expressolivre.org/raw-attachment/wiki/WF/cursos/curso_celepar_1.tar.gz"><draw:frame text:anchor-type="as-char" draw:style-name="image-inline" draw:name="imageobject-idp17632512" svg:width="0.343958333333cm" svg:height="0.3175cm" svg:y="0.20cm" draw:z-index="1"><draw:image xlink:href="Pictures/tmpgIGQ7p" xlink:type="simple" xlink:show="embed" xlink:actuate="onLoad"/><svg:title>Download</svg:title></draw:frame></draw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