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p text:style-name="Text_20_body">
      <text:a xlink:type="simple" xlink:href="">WikiInclude(WF/tableofcontents)?</text:a>
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trac.expressolivre.org/chrome/site/wf/cursos/curso_unioeste.tar.gz">Download do material do curso</text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trac.expressolivre.org/chrome/site/wf/cursos/curso_serpro.tar.gz">Download do material do curso</text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trac.expressolivre.org/chrome/site/wf/cursos/curso_prprev.tar.gz">Download do material do curso</text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trac.expressolivre.org/chrome/site/wf/cursos/curso_celepar_2.tar.gz">Download do material do curso</text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trac.expressolivre.org/chrome/site/wf/cursos/curso_celepar_1.tar.gz">Download do material do curso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