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Serpro - Regional Bahia
    </text:h>
      <text:p text:style-name="Quotations">
        Instrutores: Guilherme Striquer Bisotto, Maurício Luiz Viani, Everton Flávio Rufino Seara, Anderson Tadayuki Saikawa
      </text:p>
      <text:p text:style-name="Quotations">
        Data do Curso: 09/12/2009 - 11/12/2009
      </text:p>
      <text:p text:style-name="Quotations">
        Versão da Apostila: este curso foi um treinamento avançado, sem um material previamente preparado.
      </text:p>
      <text:p text:style-name="Quotations">
        <text:a xlink:type="simple" xlink:href="">Ata de conclusão do treinamento?</text:a>
  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trac.expressolivre.org/attachment/wiki/WF/cursos/curso_unioeste.tar.gz">Download do material do curso</text:a> <draw:a xlink:type="simple" xlink:href="http://trac.expressolivre.org/raw-attachment/wiki/WF/cursos/curso_unioeste.tar.gz"><draw:frame text:anchor-type="as-char" draw:style-name="image-inline" draw:name="imageobject-idm786680" svg:width="0.343958333333cm" svg:height="0.3175cm" svg:y="0.20cm" draw:z-index="1"><draw:image xlink:href="Pictures/tmp5bKwrg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trac.expressolivre.org/attachment/wiki/WF/cursos/curso_serpro.tar.gz">Download do material do curso</text:a> <draw:a xlink:type="simple" xlink:href="http://trac.expressolivre.org/raw-attachment/wiki/WF/cursos/curso_serpro.tar.gz"><draw:frame text:anchor-type="as-char" draw:style-name="image-inline" draw:name="imageobject-idm818016" svg:width="0.343958333333cm" svg:height="0.3175cm" svg:y="0.20cm" draw:z-index="1"><draw:image xlink:href="Pictures/tmpW6nEKo" xlink:type="simple" xlink:show="embed" xlink:actuate="onLoad"/><svg:title>Download</svg:title></draw:frame></draw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trac.expressolivre.org/attachment/wiki/WF/cursos/curso_prprev.tar.gz">Download do material do curso</text:a> <draw:a xlink:type="simple" xlink:href="http://trac.expressolivre.org/raw-attachment/wiki/WF/cursos/curso_prprev.tar.gz"><draw:frame text:anchor-type="as-char" draw:style-name="image-inline" draw:name="imageobject-idm767008" svg:width="0.343958333333cm" svg:height="0.3175cm" svg:y="0.20cm" draw:z-index="1"><draw:image xlink:href="Pictures/tmpkFLHwH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trac.expressolivre.org/attachment/wiki/WF/cursos/curso_celepar_2.tar.gz">Download do material do curso</text:a> <draw:a xlink:type="simple" xlink:href="http://trac.expressolivre.org/raw-attachment/wiki/WF/cursos/curso_celepar_2.tar.gz"><draw:frame text:anchor-type="as-char" draw:style-name="image-inline" draw:name="imageobject-idm762872" svg:width="0.343958333333cm" svg:height="0.3175cm" svg:y="0.20cm" draw:z-index="1"><draw:image xlink:href="Pictures/tmpMTib59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trac.expressolivre.org/attachment/wiki/WF/cursos/curso_celepar_1.tar.gz">Download do material do curso</text:a> <draw:a xlink:type="simple" xlink:href="http://trac.expressolivre.org/raw-attachment/wiki/WF/cursos/curso_celepar_1.tar.gz"><draw:frame text:anchor-type="as-char" draw:style-name="image-inline" draw:name="imageobject-idm758672" svg:width="0.343958333333cm" svg:height="0.3175cm" svg:y="0.20cm" draw:z-index="1"><draw:image xlink:href="Pictures/tmpUXKNNZ" xlink:type="simple" xlink:show="embed" xlink:actuate="onLoad"/><svg:title>Download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