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pelo modulo, clicando no ícone configurar aplicação que está disponível junto aos ícones de aplicações do módulo de aplicações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
      <text:h text:style-name="Heading_20_2" text:outline-level="2">
      3 Pré-condições
    </text:h>
      <text:p text:style-name="Text_20_body">
      Ter executado o UC Criar Tela de Aplicações <text:a xlink:type="simple" xlink:href="http://trac.expressolivre.org/wiki/WF/criartelaaplicacoes"> http://trac.expressolivre.org/wiki/WF/criartelaaplicaco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uc Executar Rotina <text:a xlink:type="simple" xlink:href="http://trac.expressolivre.org/wiki/WF/executarrotina"> http://trac.expressolivre.org/wiki/WF/executarrotina</text:a>
      </text:p>
        </text:list-item>
        <text:list-item>
          <text:p text:style-name="list-item-number">Administrador do sistema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o arquivo php a classe a ser instânciada e método que será executado pela ação.{A4}
      </text:p>
        </text:list-item>
        <text:list-item>
          <text:p text:style-name="list-item-number">Administrados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persiste os dados da aplicação.{A6}
      </text:p>
        </text:list-item>
        <text:list-item>
          <text:p text:style-name="list-item-number">Sistema persiste os profiles da aplicação, as ações, os profiles e as relações entre profiles e ações. {E2}
      </text:p>
        </text:list-item>
      </text:list>
      <text:h text:style-name="Heading_20_2" text:outline-level="2">
      5 Eventos Alternativos
    </text:h>
      <text:p text:style-name="Quotations">
        {A1}. Administrador seleciona uma das aplicações em que da manutenção e altera o nome da aplicação, o ícone por ele utilizado e/ou o caminho onde serão armazenados os arquivos fonte da aplicação. {A2}. Administador clica sobre o ícone excluir aplicação. {A2a} Sistema exibe pedido de confirmação e caso seja confirmada o sistema marca a aplicação como excluida e esta não é mais exibida na tela de applicações. {A3}. Administrador clica sobre uma dos perfis cadastrados, sistema exibe um campo texto onde o usuário altera o nome do profile, confirma e este é marcado como alterado. {A4}. Administrador clica sobre uma das ações pré cadastradas, sistema exibe tela com as informações das ações, usuário altera estes dados, clica em confirmar e o sistema marca esta ação como alterada. {A5}. Administrador remove permissão de perfil para a execução de uma ação.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E2}. Não foi possível inserir informação no banco de dados. Exibe mensagem {M2} e finaliza o fluxo.
      </text:p>
      <text:h text:style-name="Heading_20_2" text:outline-level="2">
      7 Mensagem
    </text:h>
      <text:p text:style-name="Quotations">
        {M1}. Campo obrigatório não preenchido. {M2}. Não foi possivel salvar as alterações. (+Detalhes) Retorno do erro do banco de dados.
      </text:p>
      <text:p text:style-name="Text_20_body">
      Não relevante
    </text:p>
      <text:h text:style-name="Heading_20_2" text:outline-level="2">
      8 Pós-condições
    </text:h>
      <text:p text:style-name="Quotations">
        Aplicação configurada.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