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Welcome to <text:span text:style-name="strong">Wiki</text:span> - the eGroupWare Version of <text:span text:style-name="strong"><text:a xlink:type="simple" xlink:href="http://trac.expressolivre.org/wiki/WF/WikkiTikkiTavi">WikkiTikkiTavi</text:a></text:span>. Wikis are a revolutionary new form of collaboration and online community.
    </text:p>
      <text:p text:style-name="Text_20_body">
      <text:span text:style-name="strong">eGroupWare</text:span> is the groupware suite you are useing right now. For further information see <text:a xlink:type="simple" xlink:href="http://www.eGroupWare.org"> http://www.eGroupWare.org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