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1 Descrição
    </text:h>
      <text:p text:style-name="Text_20_body">
      O acesso a recursos de aplicações externas, exceto banco de dados da aplicação, é feito pelo uso de ferramentas que seguem determinados padrões de implementação para serem utilizados pelo sistema. Estas bibliotecas devem ser cadastradas no banco de dados do sistema. Os dados persistidos devem ser o nome da lib, e o caminho completo onde estão os arquivos utilizados pela biblioteca. Os arquivos de biblioteca nunca são chamados diretamente existe um padrão factory que é responsável pela instanciação do objeto da biblioteca. As bibliotecas que implementam métodos que só podem se acessados pelos módulos do sistema, não pela aplicação cliente. A validação das implementações seguras ocorrem no código da biblioteca usando o método getSecutrity da classe security.
    </text:p>
      <text:h text:style-name="Heading_20_2" text:outline-level="2">
      2 Atores
    </text:h>
      <text:list text:style-name="List_20_1">
        <text:list-item>
          <text:p text:style-name="list-item-bullet">1. Sistemas do usuário
      </text:p>
        </text:list-item>
        <text:list-item>
          <text:p text:style-name="list-item-bullet">2. Sistemas do módulo
      </text:p>
        </text:list-item>
        <text:list-item>
          <text:p text:style-name="list-item-bullet">3. Desenvolvedores
      </text:p>
        </text:list-item>
      </text:list>
      <text:h text:style-name="Heading_20_2" text:outline-level="2">
      3 Pré-condições
    </text:h>
      <text:list text:style-name="List_20_1">
        <text:list-item>
          <text:p text:style-name="list-item-bullet">Estar executando uma aplicação registrada.
      </text:p>
        </text:list-item>
      </text:list>
      <text:h text:style-name="Heading_20_2" text:outline-level="2">
      4 Eventos
    </text:h>
      <text:list text:style-name="List_20_1">
        <text:list-item>
          <text:p text:style-name="list-item-bullet">1. Desenvolvedor cria biblioteca identificando métodos que devem ser protegidos.
      </text:p>
        </text:list-item>
        <text:list-item>
          <text:p text:style-name="list-item-bullet">2. Camada de visualização faz chamada de serviço par o servidor de aplicações.
      </text:p>
        </text:list-item>
        <text:list-item>
          <text:p text:style-name="list-item-bullet">3. Servidor recebe os dados do pedido feitos pela camada view e camada controler depois das validações básicas de acesso a camada avalia, baseada na atividade a ser executada no modo protegido.
      </text:p>
        </text:list-item>
        <text:list-item>
          <text:p text:style-name="list-item-bullet">3. Define o valor enabled do objeto security como vardadeiro.{A1}
      </text:p>
        </text:list-item>
        <text:list-item>
          <text:p text:style-name="list-item-bullet">4. Camada view chama execução da camada controles baseado na classe de execução solicitada pela camada view.
      </text:p>
        </text:list-item>
        <text:list-item>
          <text:p text:style-name="list-item-bullet">5. Sistema de negocio do cliente realiza chamada a biblioteca do sistema utilizando uma factory. {E1}
      </text:p>
        </text:list-item>
        <text:list-item>
          <text:p text:style-name="list-item-bullet">6. Sistema executa método do objeto devolvido pela factory e fluxo é encerrado. {E2}
      </text:p>
        </text:list-item>
      </text:list>
      <text:h text:style-name="Heading_20_2" text:outline-level="2">
      5 Eventos Alternativos
    </text:h>
      <text:list text:style-name="List_20_1">
        <text:list-item>
          <text:p text:style-name="list-item-bullet">1. Define o valor enabled do objeto security como verdadeiro.
      </text:p>
        </text:list-item>
        <text:list-item>
          <text:p text:style-name="list-item-bullet">7. Sistema executa método do objeto devolvido pela factory com o valor enabled do objeto security como verdadeiro e fluxo é encerrado.
      </text:p>
        </text:list-item>
      </text:list>
      <text:h text:style-name="Heading_20_2" text:outline-level="2">
      6 Tratamento de Erros
    </text:h>
      <text:list text:style-name="List_20_1">
        <text:list-item>
          <text:p text:style-name="list-item-bullet">E1 Se a factory não identifica a biblioteca como uma das bibliotecas do sistema levanta erro e encerra o fluxo.
      </text:p>
        </text:list-item>
        <text:list-item>
          <text:p text:style-name="list-item-bullet">E2 Se o sistema não esta sendo executado no modo protegido e método chamado foi definido como protegido pelo desenvolvedor, retorna exceção.
      </text:p>
        </text:list-item>
      </text:list>
      <text:h text:style-name="Heading_20_2" text:outline-level="2">
      7 Mensagem
    </text:h>
      <text:p text:style-name="Quotations">
        Não relevante
      </text:p>
      <text:list text:style-name="List_20_1">
        <text:list-item>
          <text:p text:style-name="list-item-bullet">Arquivos de persistência criados.
      </text:p>
        </text:list-item>
      </text:list>
      <text:h text:style-name="Heading_20_2" text:outline-level="2">
      9 Regras de Negócio
    </text:h>
      <text:p text:style-name="Quotations">
        Não relevante.
      </text:p>
      <text:h text:style-name="Heading_20_2" text:outline-level="2">
      10 Telas Envolvidas
    </text:h>
      <text:p text:style-name="Quotations">
        Não relevante.
      </text:p>
      <text:h text:style-name="Heading_20_2" text:outline-level="2">
      11 Notas
    </text:h>
      <text:h text:style-name="Heading_20_2" text:outline-level="2">
      8 Pós-condiçõ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