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não são acessíveis à aplicações do sistema, apenas aplicações do módulo podem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item>
          <text:p text:style-name="list-item-number">Desenvolvedores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do sistema utilizando uma factory. {E1}
      </text:p>
        </text:list-item>
        <text:list-item>
          <text:p text:style-name="list-item-number">Sistema executa método do objeto devolvido pela factory e fluxo é encerrado. {A2}{E2}
      </text:p>
        </text:list-item>
        <text:list-item>
          <text:p text:style-name="list-item-number">No encerramento da ação, a classe MainModel destruirá os objetos criados pelo padrão factory.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protegido e método chamado foi definido como protegido na biblioteca, retorna exceção.
      </text:p>
      <text:h text:style-name="Heading_20_2" text:outline-level="2">
      7 Mensagem
    </text:h>
      <text:p text:style-name="Quotations">
        Não relevante
      </text:p>
      <text:h text:style-name="Heading_20_2" text:outline-level="2">
      8 Pós-condições
    </text:h>
      <text:p text:style-name="Quotations">
        Biblioteca realiza a tarefa e devolve os dados para o objeto de negócio quando necessário.
      </text:p>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