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de aplicações externas, exceto banco de dados da aplicação, é feito pelo uso de ferramentas que seguem determinados padrões de implementação para serem utilizados pelo sistema. Estas bibliotecas devem ser cada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que implementam métodos que só podem se acessados pelos módulos do sistema, não pela aplicação cliente. A validação das implementações seguras ocorrem no código da biblioteca usando o método getSecutrity da classe security.
    </text:p>
      <text:h text:style-name="Heading_20_2" text:outline-level="2">
      2 Atores
    </text:h>
      <text:list text:style-name="List_20_1">
        <text:list-item>
          <text:p text:style-name="list-item-bullet">1. Sistemas do usuário
      </text:p>
        </text:list-item>
        <text:list-item>
          <text:p text:style-name="list-item-bullet">2. Sistemas do módulo
      </text:p>
        </text:list-item>
        <text:list-item>
          <text:p text:style-name="list-item-bullet">3. Desenvolvedores
      </text:p>
        </text:list-item>
      </text:list>
      <text:h text:style-name="Heading_20_2" text:outline-level="2">
      3 Pré-condições
    </text:h>
      <text:list text:style-name="List_20_1">
        <text:list-item>
          <text:p text:style-name="list-item-bullet">Estar executando uma aplicação registrada.
      </text:p>
        </text:list-item>
      </text:list>
      <text:h text:style-name="Heading_20_2" text:outline-level="2">
      4 Eventos
    </text:h>
      <text:list text:style-name="List_20_1">
        <text:list-item>
          <text:p text:style-name="list-item-bullet">1. Desenvolvedor registra bibliotecas utilizadas pelo sistema.{A1}
      </text:p>
        </text:list-item>
        <text:list-item>
          <text:p text:style-name="list-item-bullet">2. Camada de visualização faz chamada de serviço par o servidor de aplicações.
      </text:p>
        </text:list-item>
        <text:list-item>
          <text:p text:style-name="list-item-bullet">3. Servidor recebe os dados do pedido feitos pela camada view e camada controler depois das validações básicas de acesso a camada avalia, baseada na atividade a ser executada no modo protegido.
      </text:p>
        </text:list-item>
        <text:list-item>
          <text:p text:style-name="list-item-bullet">3. Define o valor enabled do objeto security como vardadeiro.{A2}
      </text:p>
        </text:list-item>
        <text:list-item>
          <text:p text:style-name="list-item-bullet">4. Camada view chama execução da camada controles baseado na classe de execução solicitada pela camada view.
      </text:p>
        </text:list-item>
        <text:list-item>
          <text:p text:style-name="list-item-bullet">5. Sistema de negocio do cliente realiza chamada a biblioteca do sistema utilizando uma factory. {E1}
      </text:p>
        </text:list-item>
        <text:list-item>
          <text:p text:style-name="list-item-bullet">6. Sistema executa método do objeto devolvido pela factory e fluxo é encerrado. {A3}
      </text:p>
        </text:list-item>
      </text:list>
      <text:h text:style-name="Heading_20_2" text:outline-level="2">
      5 Eventos Alternativos
    </text:h>
      <text:list text:style-name="List_20_1">
        <text:list-item>
          <text:p text:style-name="list-item-bullet">1. Sistema utiliza uma biblioteca já cadastrada no sistema.
      </text:p>
        </text:list-item>
        <text:list-item>
          <text:p text:style-name="list-item-bullet">2. Define o valor enabled do objeto security como verdadeiro.
      </text:p>
        </text:list-item>
        <text:list-item>
          <text:p text:style-name="list-item-bullet">3. Sistema executa método do objeto devolvido pela factory com o valor enabled do objeto security como verdadeiro e fluxo é encerrado.
      </text:p>
        </text:list-item>
      </text:list>
      <text:h text:style-name="Heading_20_2" text:outline-level="2">
      6 Tratamento de Erros
    </text:h>
      <text:list text:style-name="List_20_1">
        <text:list-item>
          <text:p text:style-name="list-item-bullet">E1 Se a factory não identifica a biblioteca como uma das bibliotecas do sistema levanta erro e encerra o fluxo.
      </text:p>
        </text:list-item>
        <text:list-item>
          <text:p text:style-name="list-item-bullet">E2 Se o sistema não esta sendo executado no modo protegido e método chamado foi definido como protegido pelo desenvolvedor, retorna exceção.
      </text:p>
        </text:list-item>
      </text:list>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instanciada.
      </text:p>
        </text:list-item>
      </text:list>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