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não são acessíveis à aplicações do sistema, apenas aplicações do módulo podem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item>
          <text:p text:style-name="list-item-number">Desenvolvedores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do sistema utilizando uma factory. {E1}
      </text:p>
        </text:list-item>
        <text:list-item>
          <text:p text:style-name="list-item-number">Sistema executa método do objeto devolvido pela factory e fluxo é encerrado. {A2}{E2}
      </text:p>
        </text:list-item>
      </text:list>
      <text:h text:style-name="Heading_20_2" text:outline-level="2">
      5 Eventos Alternativos
    </text:h>
      <text:p text:style-name="Quotations">
        {A1} Define o valor enabled do objeto security como falso no caso de chamadas que serão executadas por aplicações do módulo.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E2} Se o sistema esta sendo executado no modo desprotegido e método chamado foi definido como protegido pelo desenvolvedor, retorna exceção.
      </text:p>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realiza a tarefa e devolve os dados para o objeto de negócio quando necessário.
      </text:p>
        </text:list-item>
      </text:list>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p text:style-name="Quotations">
        O padrão factory estará encapsulado em método da <text:a xlink:type="simple" xlink:href="">MainModel?</text:a>, que registrará os objetos instanciados para posterior destruição quando a execução da ação for encerrada.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