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Executar Rotina
    </text:h>
      <text:h text:style-name="Heading_20_2" text:outline-level="2">
      1 Descrição
    </text:h>
      <text:p text:style-name="Text_20_body">
      A execução de uma rotina é a forma como o sistema de aplicações executa uma tarefa. O cliente faz uma requisição http para o endereço onde está a aplicação que atende as requisições, camada Controler, que recupera as informações de execução. Estas informações devem conter o nome da rotina e a ação a ser executada, qualquer outro parâmetro é opcional. A camada também tem que ser capaz de reconhecer o usuário, e seus perfis, que está executando a solicitação e validar se este pode realmente executar a rotina solicitada.
    </text:p>
      <text:p text:style-name="Text_20_body">
      Após as validações básica a rotina de controle o ambiente é preparado para ser executado em modo protegido ou não. Uma rotina que rode no modo desprotegido pode acessar métodos das bibliotecas do sistema cadastrados como protegidos. Esta funcionalidade está sempre disponível para rotinas do módulo do sistema.
    </text:p>
      <text:p text:style-name="Text_20_body">
      Com o ambiente preparado para execução o modulo de controle inclui o código da camada de modelo e chama a execução da aplicação utilizando as informações rotina e ação, recuperadas da requisição http, e passa a executar a aplicação do cliente. Quando a aplicação conclui sua tarefa deve retornar um objeto cujas propriedades serão serializadas em formato xml pela camada de controle e devolvidas ao cliente que fez a solicitação.
    </text:p>
      <text:h text:style-name="Heading_20_2" text:outline-level="2">
      2 Atores
    </text:h>
      <text:list text:style-name="List_20_1">
        <text:list-item>
          <text:p text:style-name="list-item-bullet">1. Sistema Cliente
      </text:p>
        </text:list-item>
        <text:list-item>
          <text:p text:style-name="list-item-bullet">2. Aplicação Cliente
      </text:p>
        </text:list-item>
      </text:list>
      <text:h text:style-name="Heading_20_2" text:outline-level="2">
      3 Pré-condições
    </text:h>
      <text:list text:style-name="List_20_1">
        <text:list-item>
          <text:p text:style-name="list-item-bullet">Ter executado a rotina de login com sucesso.
      </text:p>
        </text:list-item>
      </text:list>
      <text:h text:style-name="Heading_20_2" text:outline-level="2">
      4 Eventos
    </text:h>
      <text:list text:style-name="List_20_1">
        <text:list-item>
          <text:p text:style-name="list-item-bullet">1. Aplicativo cliente envia requisição HTTP.
      </text:p>
        </text:list-item>
        <text:list-item>
          <text:p text:style-name="list-item-bullet">2. Servidor recebe a requisição e chama a camada controler para processar a requisição.
      </text:p>
        </text:list-item>
        <text:list-item>
          <text:p text:style-name="list-item-bullet">3. Camada controler recupera as informações de rotina e atividade e valida acesso conforme informações do perfil do usuário logado. {A1}
      </text:p>
        </text:list-item>
        <text:list-item>
          <text:p text:style-name="list-item-bullet">4. Busca informações sobre a rotina no banco de dados e define a classe de segurança no modo de proteção habilitado. {A2}
      </text:p>
        </text:list-item>
        <text:list-item>
          <text:p text:style-name="list-item-bullet">6. Chama a aplicação default da camada de negócios que armazena os parâmetros da solicitação http em uma lista e em seguida executa o método default desta aplicação.{A3}
      </text:p>
        </text:list-item>
        <text:list-item>
          <text:p text:style-name="list-item-bullet">5. Aplicação desenvolvida pelo cliente executa suas tarefas e retorna objeto.{A4}
      </text:p>
        </text:list-item>
        <text:list-item>
          <text:p text:style-name="list-item-bullet">6. Controler transforma objeto em xml e retorna via http para o cliente {A5}
      </text:p>
        </text:list-item>
      </text:list>
      <text:h text:style-name="Heading_20_2" text:outline-level="2">
      5 Eventos Alternativos
    </text:h>
      <text:list text:style-name="List_20_1">
        <text:list-item>
          <text:p text:style-name="list-item-bullet">1. Usuário da sessão não tem permissão de execução da rotina ou ação, levanta erro para ser tratado pela camada de controle que retorna xml de erro. {E1}
      </text:p>
        </text:list-item>
        <text:list-item>
          <text:p text:style-name="list-item-bullet">2. No caso da solicitação ao banco de dados retornar que a aplicação deve ser desprotegida define a classe de segurança no modo de proteção desabilitado.
      </text:p>
        </text:list-item>
        <text:list-item>
          <text:p text:style-name="list-item-bullet">3. Se uma ação foi passada para a rotina, obtida na recuperação da url, executa o método correspondente ao nome da ação.
      </text:p>
        </text:list-item>
        <text:list-item>
          <text:p text:style-name="list-item-bullet">4. Aplicação do cliente retorna erro, retorna erro para a camada de controle.
      </text:p>
        </text:list-item>
        <text:list-item>
          <text:p text:style-name="list-item-bullet">5. Converte o erro para xml de erro e retorna para o cliente.
      </text:p>
        </text:list-item>
      </text:list>
      <text:h text:style-name="Heading_20_2" text:outline-level="2">
      6 Tratamento de Erros
    </text:h>
      <text:list text:style-name="List_20_1">
        <text:list-item>
          <text:p text:style-name="list-item-bullet">E1 Monta mensagem de erro "Rotina solicitada não existe ou usuário não tem permissão de acesso" .
      </text:p>
        </text:list-item>
      </text:list>
      <text:h text:style-name="Heading_20_2" text:outline-level="2">
      7 Mensagem
    </text:h>
      <text:p text:style-name="Quotations">
        Não relevante
      </text:p>
      <text:h text:style-name="Heading_20_2" text:outline-level="2">
      8 Pós-condições
    </text:h>
      <text:list text:style-name="List_20_1">
        <text:list-item>
          <text:p text:style-name="list-item-bullet">Xml enviado para o cliente.
      </text:p>
        </text:list-item>
      </text:list>
      <text:h text:style-name="Heading_20_2" text:outline-level="2">
      9 Regras de Negócio
    </text:h>
      <text:p text:style-name="Quotations">
        Não relevante.
      </text:p>
      <text:h text:style-name="Heading_20_2" text:outline-level="2">
      10 Telas Envolvidas
    </text:h>
      <text:p text:style-name="Quotations">
        Não relevante.
      </text:p>
      <text:h text:style-name="Heading_20_2" text:outline-level="2">
      11 Notas
    </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