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A interface então requisita o menu da aplicação e informações adicionais para a construção da página inicial, desenha o cabeçalho da aplicação com menu hierárquico das ações e uma página padrão de "boas vindas" com as informações adicionais. O usuário seleciona a ação desejada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além dos perfis do usuário na aplic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HTML, ou ser convertido para XML, e retornar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er recupera as informações de aplicação e ação, e valida acesso, executando o <text:a xlink:type="simple" xlink:href="http://trac.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dados para a camada de controle
      </text:p>
        </text:list-item>
        <text:list-item>
          <text:p text:style-name="list-item-number">Camada de controle retorna a página HTML/XML para o cliente.
      </text:p>
        </text:list-item>
      </text:list>
      <text:h text:style-name="Heading_20_2" text:outline-level="2">
      5 Eventos Alternativos
    </text:h>
      <text:p text:style-name="Quotations">
        {A1}. Usuário da sessão não tem permissão de execução da ação, levanta erro para ser tratado pela camada de controle que retorna XML/HTML de erro,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que retorna, XML/HTML de erro, e encerra o fluxo. {E2}
      </text:p>
      <text:p text:style-name="Quotations">
        {A4}. Aplicação do cliente retorna erro, para ser tratado pela camada de controle.
      </text:p>
      <text:p text:style-name="Quotations">
        {A5}. Camada de visualizaçao transforma objeto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HTML enviado para o cliente.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text:p text:style-name="Quotations">
        {N1}. Constitui-se boa prática de desenvolvimento, validar os dados recebidos de uma interface de usuários (página) antes de qualquer operação com banco de dados. É recomendável que o desenvolvedor crie uma ou mais ações de validação de dados para a sua aplicação e que utilize o componente de validação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