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.
      </text:p>
        </text:list-item>
        <text:list-item>
          <text:p text:style-name="list-item-number">Camada de controle recebe informação, executa o UC Executar Aplicação.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obtida no banco de dados da ação, passando o objeto de negócio como parâmetro.
      </text:p>
        </text:list-item>
        <text:list-item>
          <text:p text:style-name="list-item-number">Classe de visualização mescla os dados da camada de controle com os dados de negócio.
      </text:p>
        </text:list-item>
        <text:list-item>
          <text:p text:style-name="list-item-number">Sistema retorna para o cliente o HTML gerado
      </text:p>
        </text:list-item>
      </text:list>
      <text:h text:style-name="Heading_20_2" text:outline-level="2">
      5 Eventos Alternativos
    </text:h>
      <text:p text:style-name="Quotations">
        {A1} Desenvolvedor edita uma interface já existente.
      </text:p>
      <text:h text:style-name="Heading_20_2" text:outline-level="2">
      6 Tratamento de Erros
    </text:h>
      <text:p text:style-name="Quotations">
        {E1} .
      </text:p>
      <text:h text:style-name="Heading_20_2" text:outline-level="2">
      7 Mensagem
    </text:h>
      <text:p text:style-name="Quotations">
        {M1}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list text:style-name="List_20_1"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etc.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Componentes do tipo submit deverão submeter a interface para o controller do aplicativo via http (ou https), e nos demais casos, a requisição deverá ser do tipo Ajax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Componentes onde é possível a exibição de valores do tipo lista, possuirão uma propriedade especial onde é possível definir uma classe e método de negócio responsável por recuperar os valores da lista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Desenvolvedor acessa ferramenta do sistema que possibita o desenho da interface.
      </text:p>
        </text:list-item>
        <text:list-item>
          <text:p text:style-name="list-item-number">Desenvolvedor desenha a interface, utilizando os componentes disponíveis, e definindo as propriedades para cada componente. {A1}
      </text:p>
        </text:list-item>
        <text:list-item>
          <text:p text:style-name="list-item-number">Desenvolve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Desenvolve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