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ibir Interface de Visualização
    </text:h>
      <text:h text:style-name="Heading_20_2" text:outline-level="2">
      1 Descrição
    </text:h>
      <text:p text:style-name="Text_20_body">
      Para o usuário interagir com a aplicação é necessário uma interface que possibilite o envio e recebimento de informação entre o sistema e o usuário humano. Quando a camada de controle processa o recebimento de uma ação é executada a classe definida no campo model do banco de dados. De posse do resultado da classe de negócios, um objeto (ou array de objetos), é repassado para a classe da camada view que criará o XML para ser retornado ao solicitante.
    </text:p>
      <text:p text:style-name="Text_20_body">
      Quando a ação solicitada não estiver associada a template, significa que os dados devem ser convertidos para XML e retornados para o cliente, sem formatação html. Esta funcionalidade e executada pela classe classToXML existente na camada view. No entanto se a ação executada pela camada model tiver template associado, é necessário que a camada view seja capaz de mesclar os dados do negócio com o template indicado. Para isso, a camada deve conhecer os métodos e atributos da classe de dados passada como parâmetro, e para cada objeto definido no template, o framework gera o componente HTML correspondente e, quando necessário, insere as informações da camada de negócios. De alguma forma deve haver associação entre os atributos de dados e os correspondentes componentes da interface.
    </text:p>
      <text:h text:style-name="Heading_20_2" text:outline-level="2">
      2 Atores
    </text:h>
      <text:list text:style-name="Numbering_20_1">
        <text:list-item>
          <text:p text:style-name="list-item-number">Usuários da aplicação
      </text:p>
        </text:list-item>
        <text:list-item>
          <text:p text:style-name="list-item-number">Navegador do Usuário
      </text:p>
        </text:list-item>
      </text:list>
      <text:h text:style-name="Heading_20_2" text:outline-level="2">
      3 Pré-condições
    </text:h>
      <text:p text:style-name="Quotations">
        Clicar em uma aplicação.
      </text:p>
      <text:h text:style-name="Heading_20_2" text:outline-level="2">
      4 Eventos
    </text:h>
      <text:list text:style-name="Numbering_20_1">
        <text:list-item>
          <text:p text:style-name="list-item-number">Usuário clica sobre o ícone da aplicação e o navegador envia requisição ao servidor Web contendo o código da aplicação e a ação a ser executada.
      </text:p>
        </text:list-item>
        <text:list-item>
          <text:p text:style-name="list-item-number">Camada de controle recebe informação, executa o <text:a xlink:type="simple" xlink:href="http://trac.expressolivre.org/wiki/WF/executarrotina">UC Executar Rotina</text:a>.
      </text:p>
        </text:list-item>
        <text:list-item>
          <text:p text:style-name="list-item-number">Camada de controle recebe um objeto com os dados a serem mesclados pela camada de visualização. {A1}
      </text:p>
        </text:list-item>
        <text:list-item>
          <text:p text:style-name="list-item-number">Camada de controle instancia objeto da camada de visualização, passando o template como parâmetro. {A2}
      </text:p>
        </text:list-item>
        <text:list-item>
          <text:p text:style-name="list-item-number">Camada de controle repassa o objeto de dados para o objeto de visualizacao.
      </text:p>
        </text:list-item>
        <text:list-item>
          <text:p text:style-name="list-item-number">Para cada componente definido no template, gera o código HTML relativo ao componente, traduzindo o que for necessário. {A3}
      </text:p>
        </text:list-item>
        <text:list-item>
          <text:p text:style-name="list-item-number">Para cada componente definido no template, popula com os dados obtidos.{A4}
      </text:p>
        </text:list-item>
        <text:list-item>
          <text:p text:style-name="list-item-number">Camada de visualização retorna XML para a camada de controle.
      </text:p>
        </text:list-item>
        <text:list-item>
          <text:p text:style-name="list-item-number">Sistema retorna para o cliente o XML gerado.
      </text:p>
        </text:list-item>
        <text:list-item>
          <text:p text:style-name="list-item-number">Navegador do usuário popula região da interface com os dados recebidos.
      </text:p>
        </text:list-item>
      </text:list>
      <text:h text:style-name="Heading_20_2" text:outline-level="2">
      5 Eventos Alternativos
    </text:h>
      <text:p text:style-name="Quotations">
        {A1} Camada de controle recebe um objeto de mensagens, que pode conter mensagens normais ou mensagens de erro.
      </text:p>
      <text:p text:style-name="Quotations">
        {A2} Caso não exista template, instancia objeto da classe classToXml.
      </text:p>
      <text:p text:style-name="Quotations">
        {A3} Caso não exista template vinculado à ação, converte o objeto de dados recebido para XML e executa direto o passo 8.
      </text:p>
      <text:p text:style-name="Quotations">
        {A4} Se não existem objetos de dados executa direto o passo 8 do fluxo.
      </text:p>
      <text:h text:style-name="Heading_20_2" text:outline-level="2">
      6 Tratamento de Erros
    </text:h>
      <text:p text:style-name="Quotations">
        Não relevante
      </text:p>
      <text:h text:style-name="Heading_20_2" text:outline-level="2">
      7 Mensagem
    </text:h>
      <text:p text:style-name="Quotations">
        Não relevante
      </text:p>
      <text:h text:style-name="Heading_20_2" text:outline-level="2">
      8 Pós-condições
    </text:h>
      <text:p text:style-name="Quotations">
        Interface humano computador gerada.
      </text:p>
      <text:h text:style-name="Heading_20_2" text:outline-level="2">
      9 Regras de Negócio
    </text:h>
      <text:p text:style-name="Quotations">
        Não relevante.
      </text:p>
      <text:h text:style-name="Heading_20_2" text:outline-level="2">
      10 Telas Envolvidas
    </text:h>
      <text:p text:style-name="Quotations">
        Não relevante.
      </text:p>
      <text:h text:style-name="Heading_20_2" text:outline-level="2">
      11 Not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