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, ou array de objetos, é repassado para a classe que criará o HTML/XML para ser retornado ao solicitante. A classe (template) utilizado pela camada de visualização é recuperada das tabelas do banco de dados, no caso de retorno XML deve ser indicada a classe classToXML como template da ação.
    </text:p>
      <text:p text:style-name="Text_20_body">
      Quando a interface a ser retornada é um XML é instanciada a classe classToXML que converte um objeto ou array para o formato XML e retorna estes dados para o cliente. No entanto se o dado a ser retornado tem formato HTML é necessário o uso de um framework capaz de mesclar os dados do negócio com a interface HTML a ser retornada para o cliente. O framework recupera o template gerado pela interface de cadastro de aplicações definida no <text:a xlink:type="simple" xlink:href="http://trac.expressolivre.org/wiki/WF/criarinterface">UC Criar Interface</text:a> e então insere os dados obtidos durante a execução das regras de negócio nos campos adequados.
    </text:p>
      <text:p text:style-name="Text_20_body">
      O template e o framework de geração de interfaces HTTP processam as informações das classes de negócio pela inclusão da mesma via recebimento de parâmetro no método que constrói a interface. A camada deve conhecer também os métodos e atributos da classe passada como parâmentro através da inclusão do arquivo em seu código utilizando preferencialmente a função require_once. Para cada objeto definido no template, o framework gera o componente HTML correspondente e, quando necessário, insere as informações da camada de negócios.
    </text:p>
      <text:h text:style-name="Heading_20_2" text:outline-level="2">
      2 Atores
    </text:h>
      <text:p text:style-name="Quotations">
        Usuários da aplicaçã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trac.expressolivre.org/wiki/WF/executarrotina">UC Executar Rotina</text:a>.
      </text:p>
        </text:list-item>
        <text:list-item>
          <text:p text:style-name="list-item-number">Camada de controle recebe um objeto com os dados a serem mesclados com a camada de visualização. {A1}
      </text:p>
        </text:list-item>
        <text:list-item>
          <text:p text:style-name="list-item-number">Camada de controle instancia o objeto de visualização utilizando a classe de visualização (template) obtida no banco de dados da ação, passando o objeto de negócio como parâmetro. {A2}
      </text:p>
        </text:list-item>
        <text:list-item>
          <text:p text:style-name="list-item-number">Para cada objeto definido no template gera o código HTML relativo ao componente, traduzindo o que for necessário. {A3}
      </text:p>
        </text:list-item>
        <text:list-item>
          <text:p text:style-name="list-item-number">Para cada objeto definido na camada de negócio e referenciado no template popula com as informações obtidas.{A4}
      </text:p>
        </text:list-item>
        <text:list-item>
          <text:p text:style-name="list-item-number">Retorna código HTML/XML para a camada de controle.
      </text:p>
        </text:list-item>
        <text:list-item>
          <text:p text:style-name="list-item-number">Sistema retorna para o cliente o HTML/XML gerado para o cliente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mada de controle instancia o objeto de visualização passando o objeto de mensagens como parâmetro e vai para o passo 7.
      </text:p>
      <text:p text:style-name="Quotations">
        {A3} Caso não exista template vinculado com a ação, converte o objeto de dados recebido para XML.
      </text:p>
      <text:p text:style-name="Quotations">
        {A4} Se não existem objetos de negócio executa direto o passo 7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