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Fábrica de Objetos
    </text:h>
      <text:p text:style-name="Text_20_body">
      Dentro do Workflow, o desenvolvedor do processo pode contar com diversas classes, de uso geral, para automatizar tarefas. Dentre elas, é possivel: consultar Ldap, enviar email, conectar com banco de dados, etc. Veja os demais documentos das classes de uso geral para saber mais sobre o funcionamento de cada uma.
    </text:p>
      <text:p text:style-name="Text_20_body">
      <text:span text:style-name="strong">Exemplo de uso</text:span>
    </text:p>
      <text:p text:style-name="Preformatted_20_Text"><text:s text:c="2"/>$obj_ldap = Factory::getInstance("wf_ldap");</text:p>
      <text:p text:style-name="Text_20_body"/>
      <text:p text:style-name="Text_20_body">
      Neste exemplo, será retornado um objeto da classe wf_ldap e atribuído para a variável $obj_ldap.
    </text:p>
      <text:p text:style-name="Text_20_body">
      Caso uma chamada semelhante já tenha sido feita anteriormente para a mesma classe, será retornado o mesmo objeto das chamadas anteriores (reaproveitamento), o que economiza tempo e memória do sistema.
    </text:p>
      <text:p text:style-name="Text_20_body">
      Caso o desenvolvedor queria um objeto totalmente novo da classe, deve mudar a chamada para:
    </text:p>
      <text:p text:style-name="Preformatted_20_Text"><text:s text:c="2"/>$obj_ldap = Factory::newInstance("wf_ldap");</text:p>
      <text:p text:style-name="Text_20_body"/>
      <text:p text:style-name="Text_20_body">
      Ambas formas de utilização da factory podem ser usadas em qualquer parte do código do processo.
    </text:p>
      <text:h text:style-name="Heading_20_2" text:outline-level="2">
      Importante
    </text:h>
      <text:p text:style-name="Text_20_body">
      Os exemplos anteriores demonstram a nova forma de utilizar a factory, que veio a substituir a forma antiga, exemplificada a seguir:
    </text:p>
      <text:p text:style-name="Preformatted_20_Text"><text:s text:c="2"/>Na camada Model de uma atividade:<text:line-break/><text:line-break/><text:s text:c="2"/>$obj_ldap = $this-&gt;factory-&gt;getInstance("wf_ldap");<text:line-break/><text:line-break/><text:s text:c="2"/>Na camada Controller de uma atividade:<text:line-break/><text:line-break/><text:s text:c="2"/>$obj_ldap = $this-&gt;model-&gt;factory-&gt;getInstance("wf_ldap");</text:p>
      <text:p text:style-name="Text_20_body"/>
      <text:p text:style-name="Text_20_body">
      Deve-se providenciar a substituição das chamadas antigas pelo novo formato, o quanto antes, pois o mesmo está depreciado e será removido das versões futuras do módulo.
    </text:p>
      <text:h text:style-name="Heading_20_2" text:outline-level="2">
      Função: wf_create_object
    </text:h>
      <text:p text:style-name="Text_20_body">
      Esta função também está depreciada, e será removida na versão 2.2 do módulo. Deve-se substituí-la o quanto antes, para evitar problemas futuros.
    </text:p>
      <text:p text:style-name="Text_20_body">
      <text:span text:style-name="strong">Exemplo de uso:</text:span>
    </text:p>
      <text:p text:style-name="Preformatted_20_Text"> $obj_ldap = wf_create_object('wf_ldap'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