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<text:a xlink:type="simple" xlink:href="">WikiInclude(WF/tableofcontents)?</text:a>
    </text:p>
      <text:p text:style-name="Text_20_body">
      1) <text:a xlink:type="simple" xlink:href="http://www.expressolivre.org/html/expressolivre/downloads/modules/workflow.tgz">Clique aqui para baixar o pacote workflow.tgz</text:a> ou obtenha o pacote na página de <text:a xlink:type="simple" xlink:href="http://www.expressolivre.org/html/expressolivre/index.php?page=downloads">downloads</text:a>;
    </text:p>
      <text:p text:style-name="Text_20_body">
      2) Salve o pacote na pasta do expresso (padrão: /var/www/expresso/);
    </text:p>
      <text:p text:style-name="Text_20_body">
      3) Como root, execute os comandos:
    </text:p>
      <text:p text:style-name="Preformatted_20_Text"># cd /var/www/expresso/<text:line-break/># tar xzvf workflow.tgz<text:line-break/># chown -R www-data.www-data workflow/<text:line-break/># chmod -R 2770 workflow/</text:p>
      <text:p text:style-name="Text_20_body"/>
      <text:p text:style-name="Text_20_body">
      4) Acesse o setup do expresso, no endereço, http://seuexpresso/setup e logue-se com o usuário expresso-admin;
    </text:p>
      <text:p text:style-name="Text_20_body">
      5) Clique no botão "Configurar Aplicações";
    </text:p>
      <text:p text:style-name="Text_20_body">
      6) Na lista de módulos, marque a checkbox "Instalar", referente ao módulo Workflow;
    </text:p>
      <text:p text:style-name="Text_20_body">
      7) Clique no botão "Salvar".
    </text:p>
      <text:p text:style-name="Horizontal_20_Line"/>
      <text:p text:style-name="Text_20_body">
      Após executar estes procedimentos o módulo estará instalado (mas ainda falta configurá-lo).
    </text:p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 e ao Organograma.
      </text:p>
        </text:list-item>
      </text:list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configuracaodomodulo">Configuração do módu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