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
        <text:a xlink:type="simple" xlink:href="http://www.expressolivre.org/html/expressolivre/downloads/modules/workflow.tgz">Clique aqui para baixar o pacote workflow.tgz</text:a> ou obtenha o pacote na página de <text:a xlink:type="simple" xlink:href="http://www.expressolivre.org/html/expressolivre/index.php?page=downloads">downloads</text:a>.
      </text:p>
        </text:list-item>
      </text:list>
      <text:list text:style-name="List_20_1">
        <text:list-item>
          <text:p text:style-name="list-item-bullet">Salve o pacote na pasta do expresso (padrão: /var/www/expresso/);
      </text:p>
        </text:list-item>
      </text:list>
      <text:list text:style-name="List_20_1">
        <text:list-item>
          <text:p text:style-name="list-item-bullet">Como root, execute os comandos:
      </text:p>
        </text:list-item>
      </text:list>
      <text:p text:style-name="Preformatted_20_Text"># cd /var/www/expresso/<text:line-break/># tar xzvf workflow.tgz<text:line-break/># chown -R www-data.www-data workflow/<text:line-break/># chmod -R 2770 workflow/</text:p>
      <text:p text:style-name="Text_20_body"/>
      <text:list text:style-name="List_20_1">
        <text:list-item>
          <text:p text:style-name="list-item-bullet">Acesse o setup do expresso, no endereço, http://seuexpresso/setup e logue-se com o usuário expresso-admin.
      </text:p>
        </text:list-item>
      </text:list>
      <text:list text:style-name="List_20_1">
        <text:list-item>
          <text:p text:style-name="list-item-bullet">Clique no botão "Configurar Aplicações".
      </text:p>
        </text:list-item>
      </text:list>
      <text:list text:style-name="List_20_1">
        <text:list-item>
          <text:p text:style-name="list-item-bullet">Caso seja uma instalação completa, marque a checkbox "Instalar". Se for uma atualização do módulo, marque a checkbox "Atualizar".
      </text:p>
        </text:list-item>
      </text:list>
      <text:list text:style-name="List_20_1">
        <text:list-item>
          <text:p text:style-name="list-item-bullet">Clique no botão "Salvar".
      </text:p>
        </text:list-item>
      </text:list>
      <text:p text:style-name="Horizontal_20_Line"/>
      <text:p text:style-name="Text_20_body">
      Após executar estes procedimentos o módulo estará instalado.
    </text:p>
      <text:p text:style-name="Text_20_body">
      Se desejar, verifique os dados que foram adicionados ao seu Expresso:
    </text:p>
      <text:list text:style-name="List_20_1">
        <text:list-item>
          <text:p text:style-name="list-item-bullet">No sistema de arquivos:
        
      </text:p>
          <text:list text:style-name="List_20_1">
            <text:list-item>
              <text:p text:style-name="list-item-bullet">Continua existindo o diretório do módulo em /var/www/expresso/workflow. Este diretório não possui dados variáveis. Será o mesmo até que seja atualizada a versão do módulo;
          </text:p>
            </text:list-item>
            <text:list-item>
              <text:p text:style-name="list-item-bullet">Foi criado o diretório /home/expressolivre/workflow. Neste diretório serão armazenados os arquivos variáveis dos processos, como fontes php, css, javascript, imagens, etc.
          </text:p>
            </text:list-item>
          </text:list>
        </text:list-item>
      </text:list>
      <text:list text:style-name="List_20_1">
        <text:list-item>
          <text:p text:style-name="list-item-bullet">No servidor de banco de dados:
        
      </text:p>
          <text:list text:style-name="List_20_1">
            <text:list-item>
              <text:p text:style-name="list-item-bullet">Foram criadas as tabelas do módulo. As tabelas tem prefixo 'egw_wf' e estão no schema 'public' do banco 'Expresso';
          </text:p>
            </text:list-item>
            <text:list-item>
              <text:p text:style-name="list-item-bullet">Foi criado um novo banco de dados, com o nome de 'workflow', destinado aos dados dos processos a serem implantados ou desenvolvidos;
          </text:p>
            </text:list-item>
          </text:list>
        </text:list-item>
      </text:list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configuracaodomodulo">Realizar a configuração inicial do módu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