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Módulo Workflow
    </text:h>
      <text:p text:style-name="Text_20_body">
      <text:a xlink:type="simple" xlink:href="">WikiInclude(WF/tableofcontents)?</text:a>
    </text:p>
      <text:list text:style-name="List_20_1">
        <text:list-item>
          <text:p text:style-name="list-item-bullet">
        <text:a xlink:type="simple" xlink:href="http://www.expressolivre.org/html/expressolivre/downloads/modules/workflow.tgz">Clique aqui para baixar o pacote workflow.tgz</text:a> ou obtenha o pacote na página de <text:a xlink:type="simple" xlink:href="http://www.expressolivre.org/html/expressolivre/index.php?page=downloads">downloads</text:a>;
      </text:p>
        </text:list-item>
      </text:list>
      <text:list text:style-name="List_20_1">
        <text:list-item>
          <text:p text:style-name="list-item-bullet">Salve o pacote na pasta do expresso (padrão: /var/www/expresso/);
      </text:p>
        </text:list-item>
      </text:list>
      <text:list text:style-name="List_20_1">
        <text:list-item>
          <text:p text:style-name="list-item-bullet">Como root, execute os comandos:
      </text:p>
        </text:list-item>
      </text:list>
      <text:p text:style-name="Preformatted_20_Text"># cd /var/www/expresso/<text:line-break/># tar xzvf workflow.tgz<text:line-break/># chown -R www-data.www-data workflow/<text:line-break/># chmod -R 2770 workflow/</text:p>
      <text:p text:style-name="Text_20_body"/>
      <text:list text:style-name="List_20_1">
        <text:list-item>
          <text:p text:style-name="list-item-bullet">Acesse o setup do expresso, no endereço, http://seuexpresso/setup e logue-se com o usuário expresso-admin;
      </text:p>
        </text:list-item>
      </text:list>
      <text:list text:style-name="List_20_1">
        <text:list-item>
          <text:p text:style-name="list-item-bullet">Clique no botão "Configurar Aplicações";
      </text:p>
        </text:list-item>
      </text:list>
      <text:list text:style-name="List_20_1">
        <text:list-item>
          <text:p text:style-name="list-item-bullet">Marque a checkbox "Instalar";
      </text:p>
        </text:list-item>
      </text:list>
      <text:list text:style-name="List_20_1">
        <text:list-item>
          <text:p text:style-name="list-item-bullet">Clique no botão "Salvar".
      </text:p>
        </text:list-item>
      </text:list>
      <text:p text:style-name="Horizontal_20_Line"/>
      <text:p text:style-name="Text_20_body">
      Após executar estes procedimentos o módulo estará instalado.
    </text:p>
      <text:p text:style-name="Text_20_body">
      Se desejar, verifique a estrutura que compõe o módulo Workflow:
    </text:p>
      <text:list text:style-name="List_20_1">
        <text:list-item>
          <text:p text:style-name="list-item-bullet">Diretório /var/www/expresso/workflow: local onde estão os scripts php, o motor Galaxia, e demais softwares componentes do workflow. Não possui dados variáveis. Será o mesmo até que uma nova versão do módulo seja instalada;
      </text:p>
        </text:list-item>
        <text:list-item>
          <text:p text:style-name="list-item-bullet">Diretório /home/expressolivre/workflow: local onde serão armazenados os arquivos dos processos, como scripts php das atividades, templates, css, javascript, imagens, etc.
      </text:p>
        </text:list-item>
        <text:list-item>
          <text:p text:style-name="list-item-bullet">Banco Expresso: foram criadas as tabelas do módulo, com o prefixo 'egw_wf', no schema 'public'.
      </text:p>
        </text:list-item>
        <text:list-item>
          <text:p text:style-name="list-item-bullet">Banco Workflow: este é um novo banco de dados criado na instalação. É destinado aos dados dos processos a serem implantados.
      </text:p>
        </text:list-item>
      </text:list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configuracaodomodulo">Configuração do módu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