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âncias Ativas
    </text:h>
      <text:p text:style-name="Text_20_body">
      <text:a xlink:type="simple" xlink:href="">WikiInclude(WF/tableofcontents)?</text:a>
    </text:p>
      <text:p text:style-name="Text_20_body">
      Lista todas as instâncias do processo (exceto completadas) e para cada uma delas, informa: a atividade atual, o identificador, a prioridade, o usuário responsável, o status e as propriedades da instância.
    </text:p>
      <text:p text:style-name="Text_20_body">
      <draw:a xlink:type="simple" xlink:href="http://trac.expressolivre.org/chrome/site/wf/images/monitoramento_instancias.png"><draw:frame text:anchor-type="paragraph" draw:style-name="image-center" draw:name="imageobject-idm23933224" svg:width="8cm" svg:height="6cm" svg:y="0.20cm" draw:z-index="1"><draw:image xlink:href="http://trac.expressolivre.org/chrome/site/wf/images/monitoramento_instancias.png" xlink:type="simple" xlink:show="embed" xlink:actuate="onLoad"/><svg:title>monitoramento_instancias.png</svg:title></draw:frame></draw:a>
    </text:p>
      <text:h text:style-name="Heading_20_3" text:outline-level="3">
      Atividade
    </text:h>
      <text:p text:style-name="Text_20_body">
      A coluna atividade, mostra em qual das atividades as diversas instâncias do processo se encontram. O administrador pode mudar a atividade atual de uma instância simplesmente clicando em cima dela. Ao clicar, é apresentada uma combobox com todas as atividades do processo, sendo que o administrador pode escolher qualquer uma e depois clicar em ok para confirmar a mudança. Deve-se utilizar este recurso com cuidado, para não comprometer a integridade da instãncia, enviando-a para um ponto do fluxo, onde não teria condições de prosseguir. O mais comum é enviar a instância para a atividade anterior a atual.
    </text:p>
      <text:h text:style-name="Heading_20_3" text:outline-level="3">
      Identificador
    </text:h>
      <text:p text:style-name="Text_20_body">
      Nesta coluna, o administrador pode incluir ou alterar o identificador da instância. O identificador é um atributo (nome) inerente a todas as instâncias. O desenvolvedor do processo deve sempre atribuir uma valor para este atributo. Este dado será listado na caixa de entrada, para auxiliar o usuário final na identifição das instâncias. Por exemplo: num processo de ligações telefônicas, pode ser o número do telefone discado. Em um processo de trâmite de documentos, pode ser o número do processo.
    </text:p>
      <text:h text:style-name="Heading_20_3" text:outline-level="3">
      Prioridade
    </text:h>
      <text:p text:style-name="Text_20_body">
      Clicando-se em cima desta coluna pode-se alterar a prioridade de uma atividade de uma instância. A mudança é imediata e visivel na caixa de entrada do responsável. As prioridades possíveis vão de 0 a 4, onde 4 é a mais urgente
    </text:p>
      <text:h text:style-name="Heading_20_3" text:outline-level="3">
      Usuário
    </text:h>
      <text:p text:style-name="Text_20_body">
      A coluna usuário mostra o usuário responsável pela atividade. Ao clicar sobre ela é mostrado um combobox com todos os usuários e grupos permitidos para aquela atividade. O administrador pode delegar a atividade atual para qualquer elemento listado.
    </text:p>
      <text:h text:style-name="Heading_20_3" text:outline-level="3">
      Status
    </text:h>
      <text:p text:style-name="Text_20_body">
      Essa coluna mostra o estado no qual a instância se encontra: ativa, abortada, em execução ou completada. O administrador pode alterar o status da instância clicando sobre essa coluna.
    </text:p>
      <text:h text:style-name="Heading_20_3" text:outline-level="3">
      Propriedades
    </text:h>
      <text:p text:style-name="Text_20_body">
      Ao clicar nesta coluna abre-se uma nova aba de navegação onde pode-se ver e editar todas as propriedades atuais da instância e seus valores. O administrador também pode inserir ou remover propriedades.
    </text:p>
      <text:p text:style-name="Text_20_body">
      <draw:a xlink:type="simple" xlink:href="http://trac.expressolivre.org/chrome/site/wf/images/monitoramento_propriedades.png"><draw:frame text:anchor-type="paragraph" draw:style-name="image-center" draw:name="imageobject-idp26351112" svg:width="8cm" svg:height="6cm" svg:y="0.20cm" draw:z-index="1"><draw:image xlink:href="http://trac.expressolivre.org/chrome/site/wf/images/monitoramento_propriedades.png" xlink:type="simple" xlink:show="embed" xlink:actuate="onLoad"/><svg:title>monitoramento_propriedades.png</svg:title></draw:frame></draw:a>
    </text:p>
      <text:h text:style-name="Heading_20_3" text:outline-level="3">
      Visualizar
    </text:h>
      <text:p text:style-name="Text_20_body">
      Clicando sobre este link irá abrir uma nova aba com os dados completos da instância, inclusive mostrando a atividade <text:span text:style-name="emphasis">view</text:span> do processo, se existi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