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
    </text:h>
      <text:p text:style-name="Text_20_body">
      <text:a xlink:type="simple" xlink:href="">WikiInclude(WF/tableofcontents)?</text:a>
    </text:p>
      <text:p text:style-name="Text_20_body">
      A interface do usuário é a página padrão do módulo Workflow, apresentada sempre que o usuário clicar no ícone do módulo. Dentro desta interface é possível realizar diversas operações, que estão agrupadas em abas, cada uma representando uma área de atuação:
    </text:p>
      <text:list text:style-name="List_20_1">
        <text:list-item>
          <text:p text:style-name="list-item-bullet">Tarefas Pendentes: lista as atividades que estão pendentes de execução para o usuário;
      </text:p>
        </text:list-item>
        <text:list-item>
          <text:p text:style-name="list-item-bullet">Processos: lista os processos nos quais o usuário tem alguma participação;
      </text:p>
        </text:list-item>
        <text:list-item>
          <text:p text:style-name="list-item-bullet">Acompanhamento: lista as instâncias iniciadas pelo usuário e que estão em execução por outra pessoa;
      </text:p>
        </text:list-item>
        <text:list-item>
          <text:p text:style-name="list-item-bullet">Aplicações Externas: lista <text:span text:style-name="emphasis">links</text:span> para sistemas externos ao workflow;
      </text:p>
        </text:list-item>
        <text:list-item>
          <text:p text:style-name="list-item-bullet">Organograma: mostra as áreas da organização, sua estrutura hierárquica e os funcionários por área;
      </text:p>
        </text:list-item>
      </text:list>
      <text:p text:style-name="Text_20_body">
      Cada uma delas está melhor descrita nos próximos documentos, mas vale recordar alguns conceitos do Workflow:
    </text:p>
      <text:list text:style-name="List_20_1">
        <text:list-item>
          <text:p text:style-name="list-item-bullet">Processo: é um fluxo de trabalho, constituído de atividades, transições, perfis, etc;
      </text:p>
        </text:list-item>
        <text:list-item>
          <text:p text:style-name="list-item-bullet">Instância: é uma ocorrência de execução do processo;
      </text:p>
        </text:list-item>
        <text:list-item>
          <text:p text:style-name="list-item-bullet">Atividade: é cada um dos <text:span text:style-name="emphasis">nós</text:span> que formam o processo. Estão unidas por transições;
      </text:p>
        </text:list-item>
        <text:list-item>
          <text:p text:style-name="list-item-bullet">Transições: definem os caminhos de entrada e saída das atividades;
      </text:p>
        </text:list-item>
        <text:list-item>
          <text:p text:style-name="list-item-bullet">Perfis: são como grupos de acesso. Um perfil libera acesso a uma atividade, para os usuários que pertençam ao perfil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