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ntrole de Acesso
    </text:h>
      <text:p text:style-name="Text_20_body">
      <text:a xlink:type="simple" xlink:href="">WikiInclude(WF/tableofcontents)?</text:a>
    </text:p>
      <text:p text:style-name="Text_20_body">
      A Lista de Controle de Acesso funciona como uma tabela onde estão registrados os usuários que administram algum recurso no módulo Workflow. É atribuição inicial do <text:span text:style-name="strong">Administrador do Expresso</text:span> cadastrar os usuários e especificar os direitos administrativos que cada um terá. O acesso à interface está disponível no menu lateral esquerdo do módulo, link 'Lista de Controle de Acesso'. Quando a página for aberta terá o seguinte visual:
    </text:p>
      <text:h text:style-name="Heading_20_2" text:outline-level="2">
      Administração
    </text:h>
      <text:p text:style-name="Text_20_body">
      Nesta aba registra-se os usuários que serão desenvolvedores de processos de workflow. Ao usuário presente nesta lista será liberado acesso ao link 'Administrar Processos' no menu lateral esquerdo do módulo.
    </text:p>
      <text:h text:style-name="Heading_20_2" text:outline-level="2">
      Organograma
    </text:h>
      <text:p text:style-name="Text_20_body">
      Nesta aba serão listadas as organizações já existentes no módulo Workflow. Para cada uma delas pode-se cadastrar um ou mais usuários administradores. Geralmente a administração do organograma é delegada para usuários que pertençam às áreas de recursos humanos das organizações.
    </text:p>
      <text:p text:style-name="Text_20_body">
      Veja aqui mais detalhes de como cadastrar o organograma de uma organização.
    </text:p>
      <text:h text:style-name="Heading_20_2" text:outline-level="2">
      Processos
    </text:h>
      <text:p text:style-name="Text_20_body">
      Aqui são registrados os administradores de processos específicos. Diferentemente da primeira aba, onde apenas indicamos quem pode desenvolver processos, aqui indica-se quem é administrador de qual processo. Quando um novo processo for criado, automaticamente seu dono já constará na lista dos administradores do processo.
    </text:p>
      <text:h text:style-name="Heading_20_2" text:outline-level="2">
      Monitoramento
    </text:h>
      <text:p text:style-name="Text_20_body">
      Nesta aba são cadastrados os usuários com permissão de monitorar processos. Cada processo pode ter um ou mais monitores, com diferentes atribuições:
    </text:p>
      <text:p text:style-name="Text_20_body">
      :Alterar prioridade da instância :Alterar usuário da instância :Alterar status da instância :Alterar identificador da instância :Alterar a atividade da instância :Visualizar as propriedades da instância :Editar as propriedades da instância :Visualizar estatísticas :Remover instâncias finalizadas :Substituir usuário :Disparar e-mails
    </text:p>
      <text:h text:style-name="Heading_20_2" text:outline-level="2">
      Aplicações Externas
    </text:h>
      <text:p text:style-name="Text_20_body">
      Uma Aplicação Externa é, como o nome já diz, um sistema fora do Workflow,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