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Processos
    </text:h>
      <text:p text:style-name="Text_20_body">
      <text:a xlink:type="simple" xlink:href="">WikiInclude(WF/tableofcontents)?</text:a>
    </text:p>
      <text:p text:style-name="Text_20_body">
      Na aba de Processos estão disponíveis para o usuário todos os processos cujas atividades (start ou standalone) estão associadas ao usuário (através dos perfis). Ou seja, o processo só aparecerá se o usuário puder iniciar um fluxo do processo (i.e., uma instância) ou executar alguma ação que não utiliza fluxo.
    </text:p>
      <text:p text:style-name="Text_20_body">
      A figura abaixo mostra como é a interface de processos:
    </text:p>
      <text:p text:style-name="Text_20_body">
      <draw:a xlink:type="simple" xlink:href="http://trac.expressolivre.org/chrome/site/wf/images/aba_processos.png"><draw:frame text:anchor-type="paragraph" draw:style-name="image-center" draw:name="imageobject-idp5626240" svg:width="8cm" svg:height="6cm" svg:y="0.20cm" draw:z-index="1"><draw:image xlink:href="http://trac.expressolivre.org/chrome/site/wf/images/aba_processos.png" xlink:type="simple" xlink:show="embed" xlink:actuate="onLoad"/><svg:title>aba_processos.png</svg:title></draw:frame></draw:a>
    </text:p>
      <text:p text:style-name="Text_20_body">
      Para verificar quais atividades estão disponíveis para o usuário, basta passar o cursor do mouse sobre o ícone do processo. Enquanto o cursor estiver sobre tal ícone a lista das atividades que o usuário pode acessar para aquele processo estará visível. Além das atividades que ele pode acessar, também estarão disponíveis mais duas opções:
    </text:p>
      <text:list text:style-name="Numbering_20_1">
        <text:list-item>
          <text:p text:style-name="list-item-number">Gráfico do Processo: irá abrir uma nova aba contendo um diagrama que representa o fluxo do processo;
      </text:p>
        </text:list-item>
        <text:list-item>
          <text:p text:style-name="list-item-number">Sobre o Processo: irá abrir uma nova aba contendo informações sobre o processo e suas atividade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