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Tarefas Pendentes
    </text:h>
      <text:p text:style-name="Text_20_body">
      <text:a xlink:type="simple" xlink:href="">WikiInclude(WF/tableofcontents)?</text:a>
    </text:p>
      <text:p text:style-name="Text_20_body">
      Na Lista de Tarefas Pendentes encontram-se as instâncias que podem ser acessadas pelo usuário que está logado no sistema. As instâncias podem estar disponíveis para o usuário por dois motivos: (1) a instância foi explicitamente atribuída ao usuário; (2) a instância está atribuída a um perfil do qual o usuário faz parte. A figura abaixo mostra como é a interface da Lista de Tarefas Pendentes:
    </text:p>
      <text:p text:style-name="Text_20_body">
      <draw:a xlink:type="simple" xlink:href="http://trac.expressolivre.org/chrome/site/wf/images/caixa_entrada.png"><draw:frame text:anchor-type="paragraph" draw:style-name="image-center" draw:name="imageobject-idp9345448" svg:width="8cm" svg:height="6cm" svg:y="0.20cm" draw:z-index="1"><draw:image xlink:href="http://trac.expressolivre.org/chrome/site/wf/images/caixa_entrada.png" xlink:type="simple" xlink:show="embed" xlink:actuate="onLoad"/><svg:title>caixa_entrada.png</svg:title></draw:frame></draw:a>
    </text:p>
      <text:p text:style-name="Text_20_body">
      Na Lista encontram-se disponíveis algumas informações acerca da instância que está com o usuário, são elas:
    </text:p>
      <text:list text:style-name="Numbering_20_1">
        <text:list-item>
          <text:p text:style-name="list-item-number">Data: a data que a instância iniciou;
      </text:p>
        </text:list-item>
        <text:list-item>
          <text:p text:style-name="list-item-number">Processo: o processo ao qual a instância pertence;
      </text:p>
        </text:list-item>
        <text:list-item>
          <text:p text:style-name="list-item-number">Identificador: um string que tenta, unicamente, identificar uma instância (pode não estar disponível);
      </text:p>
        </text:list-item>
        <text:list-item>
          <text:p text:style-name="list-item-number">Atividade: a atividade do processo na qual a instância está "parada";
      </text:p>
        </text:list-item>
        <text:list-item>
          <text:p text:style-name="list-item-number">Atribuído à: nome da pessoa com quem está a instância. Caso esteja indicado um * (asterisco), significa que qualquer usuário do perfil relacionado à atividade pode acessar e capturar a instância;
      </text:p>
        </text:list-item>
        <text:list-item>
          <text:p text:style-name="list-item-number">Ações: as ações disponíveis para a instância.
      </text:p>
        </text:list-item>
      </text:list>
      <text:p text:style-name="Text_20_body">
      As ações podem variar de acordo com cada instância, são elas:
    </text:p>
      <text:list text:style-name="Numbering_20_1">
        <text:list-item>
          <text:p text:style-name="list-item-number">Executar: executa a instância e caso ela esteja atribuída ao perfil (*), ela será capturada (somente o usuário que a capturou poderá acessá-la);
      </text:p>
        </text:list-item>
        <text:list-item>
          <text:p text:style-name="list-item-number">Visualizar: visualiza os dados de uma instância. Esses dados são: informações sobre o fluxo da instância até o momento e as propriedades da mesma;
      </text:p>
        </text:list-item>
        <text:list-item>
          <text:p text:style-name="list-item-number">Enviar: remete a instância para o próximo passo do processo. Normalmente esta ação está desabilitada porque o roteamento das atividades costuma ser automático, mas podem ocorrer atividades onde é necessário que o usuário intervenha manualmente para que a instância caminhe no fluxo do processo;
      </text:p>
        </text:list-item>
        <text:list-item>
          <text:p text:style-name="list-item-number">Liberar Acesso / Capturar: alterna a ação entre capturar e liberar a instância e, neste último caso, liberando seu acesso para todas as pessoas que estão associadas aos perfis da atividade da instância;
      </text:p>
        </text:list-item>
        <text:list-item>
          <text:p text:style-name="list-item-number">Transformar em Exceção: transforma a instância em exceção, não permitindo que ela seja executada. Normalmente isto é feito quando a instância não pode ser executada devido ao aguardo de algum evento;
      </text:p>
        </text:list-item>
        <text:list-item>
          <text:p text:style-name="list-item-number">Abortar: aborta a instância;
      </text:p>
        </text:list-item>
        <text:list-item>
          <text:p text:style-name="list-item-number">Monitorar: atualmente não está em uso.
      </text:p>
        </text:list-item>
      </text:list>
      <text:p text:style-name="Text_20_body">
      A princípio, para cada instância só se exibem duas ações (Executar e Visualizar para ver as outras ações, basta clicar no botão "Mais Ações". Para ocultá-las, basta clicar novamente no mesmo botão.
    </text:p>
      <text:p text:style-name="Text_20_body">
      O botão "Filtrar por processo" mostra somente as instância de um determinado processo (selecionado em seguida).
    </text:p>
      <text:p text:style-name="Text_20_body">
      O botão "Agrupar" mostra a quantidade de instâncias por atividades de processo que estão na Lista de Pendências do usuário. Quando agrupadas, estará disponível um botão de nome "Desagrupar" que desagrupa as instânci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