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emplos Didáticos
    </text:h>
      <text:p text:style-name="Text_20_body">
      <text:a xlink:type="simple" xlink:href="">WikiInclude(WF/tableofcontents)?</text:a>
    </text:p>
      <text:list text:style-name="List_20_1">
        <text:list-item>
          <text:p text:style-name="list-item-bullet">Processo Básico (<text:a xlink:type="simple" xlink:href="http://trac.expressolivre.org/chrome/site/wf/util/Processo_Bsico_12.xml">xml</text:a>)
      </text:p>
        </text:list-item>
      </text:list>
      <text:p text:style-name="Quotations">
          Exemplo simples de processo. É um esqueleto do tipo "Hello World", que pode ser usado como modelo para começar a desenvolver um processo novo.
        </text:p>
      <text:list text:style-name="List_20_1">
        <text:list-item>
          <text:p text:style-name="list-item-bullet">Solicitações (<text:a xlink:type="simple" xlink:href="http://trac.expressolivre.org/chrome/site/wf/util/Solicitaes_10.xml">xml</text:a>)
      </text:p>
        </text:list-item>
      </text:list>
      <text:p text:style-name="Quotations">
          Exemplo simples de um processo de solicitação de serviços e execução. Corresponde ao processo descrito no <text:a xlink:type="simple" xlink:href="http://trac.expressolivre.org/wiki/WF/Tutorialdedesenvolvimentodeumprocessosimples">Tutorial de Desenvolvimento de um Processo Simples</text:a>
        </text:p>
      <text:h text:style-name="Heading_20_2" text:outline-level="2">
      Exemplos Reais de Processos que Rodam na Celepar
    </text:h>
      <text:list text:style-name="List_20_1">
        <text:list-item>
          <text:p text:style-name="list-item-bullet">Atos Administrativos (<text:a xlink:type="simple" xlink:href="http://trac.expressolivre.org/chrome/site/wf/util/Atos_Administrativos_14.xml">xml</text:a>) (<text:a xlink:type="simple" xlink:href="http://trac.expressolivre.org/chrome/site/wf/util/Atos_Administrativos_14.sql">sql</text:a>)
      </text:p>
        </text:list-item>
      </text:list>
      <text:p text:style-name="Quotations">
          Registra comunicações oficiais da organização (circulares, portarias, resoluções, instruções) e as divulga através de email. Armazena os documentos em banco de dados e possibilita consultas.
        </text:p>
      <text:list text:style-name="List_20_1">
        <text:list-item>
          <text:p text:style-name="list-item-bullet">Sistema Normativo (<text:a xlink:type="simple" xlink:href="http://trac.expressolivre.org/chrome/site/wf/util/Sistema_Normativo_12.xml">xml</text:a>) (<text:a xlink:type="simple" xlink:href="http://trac.expressolivre.org/chrome/site/wf/util/Sistema_Normativo_12.sql">sql</text:a>)
      </text:p>
        </text:list-item>
      </text:list>
      <text:p text:style-name="Quotations">
          Registro e consulta às normas da organização. Possibilita upload e download de arquivos. Armazena os arquivos em banco de dados.
        </text:p>
      <text:list text:style-name="List_20_1">
        <text:list-item>
          <text:p text:style-name="list-item-bullet">Ligações Telefônicas (<text:a xlink:type="simple" xlink:href="http://trac.expressolivre.org/chrome/site/wf/util/Ligaes_Telefnicas_10.xml">xml</text:a>) (<text:a xlink:type="simple" xlink:href="http://trac.expressolivre.org/chrome/site/wf/util/Ligaes_Telefnicas_10.sql">sql</text:a>)
      </text:p>
        </text:list-item>
      </text:list>
      <text:p text:style-name="Quotations">
          Registra ligações telefônicas feitas por funcionários da organização (particulares ou a trabalho). Possibilita que o funcionário aprove ou retifique a ligação. Ligações a trabalho são encaminhadas para aprovação do chefe da área do funcionário (integração com o organograma). Emite relatório mensal para faturamento.
        </text:p>
      <text:list text:style-name="List_20_1">
        <text:list-item>
          <text:p text:style-name="list-item-bullet">Reserva de Recursos (<text:a xlink:type="simple" xlink:href="http://trac.expressolivre.org/chrome/site/wf/util/Reserva_de_Recursos_11.xml">xml</text:a>) (<text:a xlink:type="simple" xlink:href="http://trac.expressolivre.org/chrome/site/wf/util/Reserva_de_Recursos_11.sql">sql</text:a>)
      </text:p>
        </text:list-item>
      </text:list>
      <text:p text:style-name="Quotations">
          Controla a agenda de reservas de salas e equipamentos da organização, por data e horário. Possibilita reservas com intervalo mínimo de 30 minutos. Possui visualizações estilo calendário semanal.
        </text:p>
      <text:h text:style-name="Heading_20_2" text:outline-level="2">
      Como importar os processos de exemplo
    </text:h>
      <text:p text:style-name="Quotations">
        1) Baixar o arquivo xml desejado para o seu computador;
      </text:p>
      <text:p text:style-name="Quotations">
        2) Logar no Expresso como administrador de processos de workflow. Pode ser o expresso-admin, ou algum outro usuário que foi autorizado na <text:a xlink:type="simple" xlink:href="http://trac.expressolivre.org/wiki/WF/configuracaodomodulo">configuração do módulo</text:a>;
      </text:p>
      <text:p text:style-name="Quotations">
        3) Entrar no módulo workflow e clicar na opção "Administrar Processos" que está na aba lateral esquerda;
      </text:p>
      <text:p text:style-name="Quotations">
        4) Na seção "Importar um Processo", informe o arquivo xml baixado no passo 1 anterior e clique em "Upload". O novo processo será criado e estará disponível na lista de processos;
      </text:p>
      <text:p text:style-name="Quotations">
        5) Na lista de processos, clique no processo recém importado, e preencha os dados básicos conforme desejado. Se tiver dúvidas sobre o que significa cada campo, dê uma olhada no <text:a xlink:type="simple" xlink:href="http://trac.expressolivre.org/wiki/WF/Processos">documento sobre processos</text:a>;
      </text:p>
      <text:p text:style-name="Quotations">
        6) Opções de banco de dados (opcional):
      </text:p>
      <text:p text:style-name="Quotations">
          Alguns exemplos são acompanhados de um arquivo .sql que contém comandos a serem executados no banco de dados Workflow (já criado durante a instalação). Entre em alguma interface de administração de banco de dados PostGreSql (por exemplo psql ou pgAdmin3) e execute os comandos do arquivo. Isto irá criar o schema do processo, um usuário administrador, as tabelas e outras estruturas necessárias.
        </text:p>
      <text:p text:style-name="Quotations">
          Note que as tabelas e sequências estão liberadas (comando Grant) para os usuários 'postgres' e admin_&lt;nomeprocesso&gt;. Use esta sistemática para os futuros schemas que forem criados.
        </text:p>
      <text:p text:style-name="Quotations">
          Depois de criar o schema no banco, edite novamente os dados básicos do processo e preencha a seção "Opções de banco de dados" com os valores:
        </text:p>
      <text:p text:style-name="Preformatted_20_Text"><text:s text:c="2"/>Nome do banco de dados: workflow<text:line-break/><text:s text:c="2"/>Usuário: admin_&lt;nomeprocesso&gt;<text:line-break/><text:s text:c="2"/>Senha: admin_&lt;nomeprocesso&gt;<text:line-break/><text:line-break/><text:s text:c="2"/>onde &lt;nomeprocesso&gt; corresponde ao nome do processo que está sendo instalado.<text:line-break/><text:s text:c="2"/>Por exemplo: admin_atos.<text:line-break/><text:line-break/><text:s text:c="2"/>Desmarque as opções "Usar Padrão" que estão após estes campos.</text:p>
      <text:p text:style-name="Text_20_body"/>
      <text:p text:style-name="Quotations">
        7) Clique no botão "Atualizar" (para salvar os dados cadastrais do processo);
      </text:p>
      <text:p text:style-name="Quotations">
        8) Clique no link "Perfis";
      </text:p>
      <text:p text:style-name="Quotations">
        9) Associe aos perfis listados os usuários/grupos que os representam;
      </text:p>
      <text:p text:style-name="Quotations">
        10) O próximo passo é compilar o processo. Para isso clique no link <text:span text:style-name="strong">"Compilação"</text:span> que está no topo da página;
      </text:p>
      <text:p text:style-name="Quotations">
        11) Agora só falta ativar o processo. Para isso, clique no link <text:span text:style-name="strong">"ativar"</text:span> também localizando no topo da página.
      </text:p>
      <text:p text:style-name="Quotations">
        Se você estiver em algum perfil, o processo estará disponvível para você na interface do usuário, aba processos.
      </text:p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Manter o módulo atualizado. Para isso veja como no documento <text:a xlink:type="simple" xlink:href="http://trac.expressolivre.org/wiki/WF/versaoemdesenvolvimento">Atualização do Módulo e Versão em Desenvolvimento</text:a>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