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trac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no Expresso como administrador de processos de workflow. Pode ser o expresso-admin, ou algum outro usuário que foi autorizado na <text:a xlink:type="simple" xlink:href="http://trac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trac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3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 e admin_&lt;nomeprocesso&gt;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"Atualizar"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Agora só falta ativar o processo. Para isso, clique no link <text:span text:style-name="strong">"ativar"</text:span> também localizando no topo da página.
      </text:p>
      <text:p text:style-name="Quotations">
        Se você estiver em algum perfil, o processo estará disponvível para você na interface do usuário, aba processos.
  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Manter o módulo atualizado. Para isso veja como no documento <text:a xlink:type="simple" xlink:href="http://trac.expressolivre.org/wiki/WF/versaoemdesenvolvimento">Atualização do Módulo e Versão em Desenvolvimento</text:a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