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ver Instâncias
    </text:h>
      <text:p text:style-name="Text_20_body">
      <text:a xlink:type="simple" xlink:href="">WikiInclude(WF/tableofcontents)?</text:a>
    </text:p>
      <text:p text:style-name="Text_20_body">
      Através da interface de Mover Instâncias, um usuário previamente liberado para isso, pode mover instâncias de um processo para outro. Para que faça sentido mover instâncias de é necessário que os dois processos envolvidos sejam equivalentes. Esta equivalência se dá por pelo menos um dos casos abaixo:
    </text:p>
      <text:list text:style-name="Numbering_20_1">
        <text:list-item>
          <text:p text:style-name="list-item-number">Os dois processos devem ter exatamente as mesmas atividades;
      </text:p>
        </text:list-item>
        <text:list-item>
          <text:p text:style-name="list-item-number">O conjunto de atividades do processo de origem deve ser um subconjunto das atividades do processo de destino;
      </text:p>
        </text:list-item>
        <text:list-item>
          <text:p text:style-name="list-item-number">Se houver atividades a mais no processo de origem, estas devem poder ser mapeadas entre as atividades do processo de destino.
      </text:p>
        </text:list-item>
      </text:list>
      <text:p text:style-name="Text_20_body">
      <draw:a xlink:type="simple" xlink:href="http://trac.expressolivre.org/chrome/site/wf/images/equivalencias_instancias.png"><draw:frame text:anchor-type="paragraph" draw:style-name="image-center" draw:name="imageobject-idp13061552" svg:width="8cm" svg:height="6cm" svg:y="0.20cm" draw:z-index="1"><draw:image xlink:href="http://trac.expressolivre.org/chrome/site/wf/images/equivalencias_instancias.png" xlink:type="simple" xlink:show="embed" xlink:actuate="onLoad"/><svg:title>equivalencias_instancias.png</svg:title></draw:frame></draw:a>
    </text:p>
      <text:p text:style-name="Text_20_body">
      <text:span text:style-name="strong">OBS: Para executar a movimentação de instâncias, os dois processos envolvidos devem estar parados. Caso isto não seja feito, usuários do processo podem executar atividades durante a movimentação, gerando instâncias órfãs.</text:span>
    </text:p>
      <text:p text:style-name="Horizontal_20_Line"/>
      <text:p text:style-name="Text_20_body">
      Para acessar a interface, entre no módulo de workflow e clique no menu lateral esquerdo, e a seguir na opção <text:span text:style-name="strong">Mover Instâncias</text:span>:
    </text:p>
      <text:p text:style-name="Text_20_body">
      <draw:a xlink:type="simple" xlink:href="http://trac.expressolivre.org/chrome/site/wf/images/interface_desenvolvimento_aba_menu.png"><draw:frame text:anchor-type="paragraph" draw:style-name="image-center" draw:name="imageobject-idp3142128" svg:width="8cm" svg:height="6cm" svg:y="0.20cm" draw:z-index="1"><draw:image xlink:href="http://trac.expressolivre.org/chrome/site/wf/images/interface_desenvolvimento_aba_menu.png" xlink:type="simple" xlink:show="embed" xlink:actuate="onLoad"/><svg:title>interface_desenvolvimento_aba_menu.png</svg:title></draw:frame></draw:a>
    </text:p>
      <text:p text:style-name="Text_20_body">
      Dentro desta interface será exibida a seguinte página:
    </text:p>
      <text:p text:style-name="Text_20_body">
      <draw:a xlink:type="simple" xlink:href="http://trac.expressolivre.org/chrome/site/wf/images/interface_desenvolvimento_mover_instancias.png"><draw:frame text:anchor-type="paragraph" draw:style-name="image-center" draw:name="imageobject-idp9090968" svg:width="8cm" svg:height="6cm" svg:y="0.20cm" draw:z-index="1"><draw:image xlink:href="http://trac.expressolivre.org/chrome/site/wf/images/interface_desenvolvimento_mover_instancias.png" xlink:type="simple" xlink:show="embed" xlink:actuate="onLoad"/><svg:title>interface_desenvolvimento_mover_instancias.png</svg:title></draw:frame></draw:a>
    </text:p>
      <text:p text:style-name="Text_20_body">
      Tanto na combo <text:span text:style-name="strong">Origem</text:span> como na combo <text:span text:style-name="strong">Destino</text:span> serão listados todos os processos instalados.
    </text:p>
      <text:p text:style-name="Text_20_body">
      Ao selecionar os processos de origem e destino, uma página com o seguinte formato será apresentada:
    </text:p>
      <text:p text:style-name="Text_20_body">
      <draw:a xlink:type="simple" xlink:href="http://trac.expressolivre.org/chrome/site/wf/images/interface_desenvolvimento_mover_instancias_1.png"><draw:frame text:anchor-type="paragraph" draw:style-name="image-center" draw:name="imageobject-idp4788856" svg:width="8cm" svg:height="6cm" svg:y="0.20cm" draw:z-index="1"><draw:image xlink:href="http://trac.expressolivre.org/chrome/site/wf/images/interface_desenvolvimento_mover_instancias_1.png" xlink:type="simple" xlink:show="embed" xlink:actuate="onLoad"/><svg:title>interface_desenvolvimento_mover_instancias_1.png</svg:title></draw:frame></draw:a>
    </text:p>
      <text:p text:style-name="Text_20_body">
      <text:span text:style-name="strong">Origem</text:span>
    </text:p>
      <text:p text:style-name="Quotations">
        Neste lado aparecerão todas as atividades que não existirem no processo destino. Esta diferença é determinada pelo nome da atividade.
      </text:p>
      <text:p text:style-name="Text_20_body">
      <text:span text:style-name="strong">Destino</text:span>
    </text:p>
      <text:p text:style-name="Quotations">
        Neste aparecerão todas as atividades existentes no processo destino. Repare que o título das "casinhas" é o mesmo que o seu conteúdo. A casinha representa as atividades que existem no processo destino, o conteúdo representa a sua atividade correspondente no processo de origem. Isto quer dizer que, em um primeiro momento, podem existir casinhas vazias.
      </text:p>
      <text:p text:style-name="Quotations">
        <text:span text:style-name="strong">OBS: as atividades do tipo standalone não serão mostradas, visto que estas não possuem instâncias.</text:span>
      </text:p>
      <text:p text:style-name="Text_20_body">
      <text:span text:style-name="strong">Incluir instâncias ativas</text:span>
    </text:p>
      <text:p text:style-name="Quotations">
        Marque esta caixa para mover as instâncias ativas.
      </text:p>
      <text:p text:style-name="Text_20_body">
      <text:span text:style-name="strong">Incluir instâncias finalizadas</text:span>
    </text:p>
      <text:p text:style-name="Quotations">
        Marque esta caixa para mover as instâncias finalizadas
      </text:p>
      <text:p text:style-name="Text_20_body">
      <text:span text:style-name="strong">Mover Instâncias</text:span>
    </text:p>
      <text:p text:style-name="Quotations">
        Botão que fará com que a ação de movimentação seja executada. Este só aparecerá quando
      </text:p>
      <text:p text:style-name="Text_20_body">
      <text:span text:style-name="strong">Informando as modificações de atividades</text:span>
    </text:p>
      <text:p text:style-name="Quotations">
        Para que as instâncias possam ser movidas, a casinha do lado do processo de origem deve ficar vazia, ou seja, é necessário que as atividades estejam, todas, do lado do processo de destino.
      </text:p>
      <text:p text:style-name="Quotations">
        Isto deve ser feito clicando-se e arrastando-se o nome da atividade da casinha de origem para a casinha de destino correspondente. Quando não houver mais atividades na casinha de origem um botão <text:span text:style-name="strong">Mover Instâncias</text:span> aparecerá entre as duas colunas, basta clicar sobre ele para executar a movi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