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&lt;html&gt;
    </text:p>
      <text:p text:style-name="Text_20_body">
      Informações para contato:&lt;br /&gt;&lt;br /&gt;Maurício Luiz Viani
    </text:p>
      <text:p text:style-name="Text_20_body">
      &lt;br /&gt;
    </text:p>
      <text:p text:style-name="Text_20_body">
      Analista de Informática
    </text:p>
      <text:p text:style-name="Text_20_body">
      &lt;br /&gt;
    </text:p>
      <text:p text:style-name="Text_20_body">
      41 3350-5195
    </text:p>
      <text:p text:style-name="Text_20_body">
      &lt;br /&gt;
    </text:p>
      <text:p text:style-name="Text_20_body">
      Companhia de Informática do Paraná - Celepar
    </text:p>
      <text:p text:style-name="Text_20_body">
      &lt;br /&gt;
    </text:p>
      <text:p text:style-name="Text_20_body">
      http: / /www.celepar.pr.gov.br&lt;br /&gt;email: viani@…&lt;br /&gt;
    </text:p>
      <text:p text:style-name="Text_20_body">
      &lt;br /&gt;
    </text:p>
      <text:p text:style-name="Text_20_body">
      &lt;br /&gt;
    </text:p>
      <text:p text:style-name="Text_20_body">
      &lt;br /&gt;
    </text:p>
      <text:p text:style-name="Text_20_body">
      &lt;/html&gt;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