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<text:sequence-decls><text:sequence-decl text:display-outline-level="0" text:name="Illustration"/><text:sequence-decl text:display-outline-level="0" text:name="Table"/><text:sequence-decl text:display-outline-level="0" text:name="Text"/><text:sequence-decl text:display-outline-level="0" text:name="Drawing"/></text:sequence-decls><text:p text:style-name="Standard"/>

  
  
    
<text:h text:style-name="Heading_20_1" text:outline-level="1">
      Tutorial de Desenvolvimento de um Processo Simples
    </text:h>
    
<text:h text:style-name="Heading_20_2" text:outline-level="2">
      Especificação
    </text:h>
    <text:p text:style-name="Text_20_body">
      Esta etapa é realizada através de reuniões com o cliente que solicitou o processo de Workflow. Todos os dados relevantes do processo devem ser documentados, conforme indicado no documento <text:a xlink:type="simple" xlink:href="http://trac.expressolivre.org/wiki/WF/Documentacaominimadeprojeto">Documentação mínima do Projeto</text:a>. Ao final desta etapa, o modo como o processo irá funcionar deve estar bem definido.
    </text:p>
    <text:p text:style-name="Text_20_body">
      No nosso exemplo, será desenvolvido um processo que gerencie "Solicitações", melhor descrito como segue:
    </text:p>
    <text:list text:style-name="Numbering_20_1">
  <text:list-item>
    <text:p text:style-name="list-item-number">Um usuário do processo abre uma nova solicitação;
      </text:p>
  </text:list-item>
  <text:list-item>
    <text:p text:style-name="list-item-number">A solicitação é encaminhada para um usuário distribuidor (pessoa que gerencia as solicitações), para ser avaliada;
      </text:p>
  </text:list-item>
  <text:list-item>
    <text:p text:style-name="list-item-number">O distribuidor avalia a solicitação e toma uma decisão: aprovar ou rejeitar;
      </text:p>
  </text:list-item>
  <text:list-item>
    <text:p text:style-name="list-item-number">Caso a solicitação seja aprovada, ela vai para execução de um técnico que descreve o procedimento que foi feito para solucionar o problema. Ao final da execução, o solicitante recebe um e-mail passando informações sobre sua solicitação;
      </text:p>
  </text:list-item>
  <text:list-item>
    <text:p text:style-name="list-item-number">Caso a solicitação seja rejeitada, o solicitante recebe um e-mail informando sobre sua solicitação.
      </text:p>
  </text:list-item>
</text:list>
    <text:p text:style-name="Horizontal_20_Line"/>
    <text:a xlink:type="simple" xlink:href="http://trac.expressolivre.org/wiki/WF/Tutorialdedesenvolvimentodeumprocessosimples">1. Introdução</text:a>
    <text:a xlink:type="simple" xlink:href="http://trac.expressolivre.org/wiki/WF/tutorialespecificacao">2. Especificação</text:a>
    <text:a xlink:type="simple" xlink:href="http://trac.expressolivre.org/wiki/WF/tutorialprojeto">3. Projeto</text:a>
       <text:a xlink:type="simple" xlink:href="http://trac.expressolivre.org/wiki/WF/tutorialfluxo">3.1. Criar o Fluxo</text:a>
       <text:a xlink:type="simple" xlink:href="http://trac.expressolivre.org/wiki/WF/tutorialprocesso">3.2. Criar o Processo</text:a>
       <text:a xlink:type="simple" xlink:href="http://trac.expressolivre.org/wiki/WF/tutorialativtrans">3.3. Criar as Atividades / Transições / Perfis</text:a>
       <text:a xlink:type="simple" xlink:href="http://trac.expressolivre.org/wiki/WF/tutorialperfis">3.4. Mapear os Perfis</text:a>
    <text:a xlink:type="simple" xlink:href="http://trac.expressolivre.org/wiki/WF/tutorialimplementa%C3%A7%C3%A3o">4. Implementação</text:a>
       <text:a xlink:type="simple" xlink:href="http://trac.expressolivre.org/wiki/WF/tutorialatividades">4.1. Codificar as Atividades</text:a>
       <text:a xlink:type="simple" xlink:href="http://trac.expressolivre.org/wiki/WF/tutorialtemplates">4.2. Codificar os Templates</text:a>
       <text:a xlink:type="simple" xlink:href="http://trac.expressolivre.org/wiki/WF/tutorialincludes">4.3. Codificar os Includes</text:a>
    <text:a xlink:type="simple" xlink:href="http://trac.expressolivre.org/wiki/WF/tutorialfinalizacao">5. Finalização</text:a>
  

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