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specificação
    </text:h>
      <text:p text:style-name="Text_20_body">
      Esta etapa é realizada através de reuniões com o cliente que solicitou o processo de Workflow. Todos os dados relevantes do processo devem ser documentados, conforme indicado no documento <text:a xlink:type="simple" xlink:href="http://trac.expressolivre.org/wiki/WF/Documentacaominimadeprojeto">Documentação mínima do Projeto</text:a>. Ao final desta etapa, o modo como o processo irá funcionar deve estar bem definido.
    </text:p>
      <text:p text:style-name="Text_20_body">
      No nosso exemplo, será desenvolvido um processo que gerencie "Solicitações", melhor descrito como segue:
    </text:p>
      <text:list text:style-name="Numbering_20_1">
        <text:list-item>
          <text:p text:style-name="list-item-number">Um usuário do processo abre uma nova solicitação;
      </text:p>
        </text:list-item>
        <text:list-item>
          <text:p text:style-name="list-item-number">A solicitação é encaminhada para um usuário distribuidor (pessoa que gerencia as solicitações), para ser avaliada;
      </text:p>
        </text:list-item>
        <text:list-item>
          <text:p text:style-name="list-item-number">O distribuidor avalia a solicitação e toma uma decisão: aprovar ou rejeitar;
      </text:p>
        </text:list-item>
        <text:list-item>
          <text:p text:style-name="list-item-number">Caso a solicitação seja aprovada, ela vai para execução de um técnico que descreve o procedimento que foi feito para solucionar o problema. Ao final da execução, o solicitante recebe um e-mail passando informações sobre sua solicitação;
      </text:p>
        </text:list-item>
        <text:list-item>
          <text:p text:style-name="list-item-number">Caso a solicitação seja rejeitada, o solicitante recebe um e-mail informando sobre sua solicitação.
      </text:p>
        </text:list-item>
      </text:list>
      <text:p text:style-name="Horizontal_20_Line"/>
      <text:h text:style-name="Heading_20_2" text:outline-level="2">
      Próxima Etapa
    </text:h>
      <text:p text:style-name="Text_20_body">
      <text:a xlink:type="simple" xlink:href="http://trac.expressolivre.org/wiki/WF/tutorialprojeto">Projeto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