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ção do Fluxo
    </text:h>
      <text:p text:style-name="Text_20_body">
      Um dos passos mais importantes no desenvolvimento de um processo de Workflow é definir o fluxo do processo. O fluxo consiste no relacionamento das atividades através de transições. É importante também, quando retratar o fluxo, informar os perfis relacionados a cada atividade.
    </text:p>
      <text:p text:style-name="Text_20_body">
      O resultado da criação do fluxo é um dos mais importantes documentos para o processo de Workflow e que por si só é capaz de demonstrar o funcionamento de todo o sistema.
    </text:p>
      <text:p text:style-name="Text_20_body">
      No nosso exemplo, foi criado o seguinte fluxo:
    </text:p>
      <text:p text:style-name="Text_20_body">
      <draw:a xlink:type="simple" xlink:href="http://trac.expressolivre.org/chrome/site/wf/images/tutorial_solicitacoes.png"><draw:frame text:anchor-type="paragraph" draw:style-name="image-center" draw:name="imageobject-idm50416" svg:width="8cm" svg:height="6cm" svg:y="0.20cm" draw:z-index="1"><draw:image xlink:href="http://trac.expressolivre.org/chrome/site/wf/images/tutorial_solicitacoes.png" xlink:type="simple" xlink:show="embed" xlink:actuate="onLoad"/><svg:title>tutorial_solicitacoes.png</svg:title></draw:frame></draw:a>
    </text:p>
      <text:h text:style-name="Heading_20_2" text:outline-level="2">
      Próxima Etapa
    </text:h>
      <text:p text:style-name="Text_20_body">
      <text:a xlink:type="simple" xlink:href="http://trac.expressolivre.org/wiki/WF/tutorialprocesso">Criar o Process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