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Implementação
    </text:h>
    <text:p text:style-name="Text_20_body">
      Nesta etapa é feita a codificação das atividades que foram criadas na etapa anterior. Será utilizada a arquitetura <text:a xlink:type="simple" xlink:href="http://pt.wikipedia.org/wiki/MVC"> MVC (Model-View-Controller)</text:a>. Consulte o documento <text:a xlink:type="simple" xlink:href="http://trac.expressolivre.org/wiki/WF/ArquiteturadeDesenvolvimento">Arquitetura de Desenvolvimento</text:a> para saber mais detalhes de como a mesma está implementada no Workflow do Expresso.
    </text:p>
    <text:p text:style-name="Text_20_body">
      Será utilizado o editor de códigos Php que já vem embutido no Workflow. Veja o documento <text:a xlink:type="simple" xlink:href="http://trac.expressolivre.org/wiki/WF/Edicaodecodigo">Edição de Código</text:a> para maiores detalhes de uso do editor. Siga para os próximos documentos do tutorial.
    </text:p>
    <text:p text:style-name="Horizontal_20_Line"/>
    <text:a xlink:type="simple" xlink:href="http://www.expressolivre.org/dev/wiki/WF/Tutorialdedesenvolvimentodeumprocessosimples">1. Introdução</text:a>
    <text:a xlink:type="simple" xlink:href="http://www.expressolivre.org/dev/wiki/WF/tutorialespecificacao">2. Especificação</text:a>
    <text:a xlink:type="simple" xlink:href="http://www.expressolivre.org/dev/wiki/WF/tutorialprojeto">3. Projeto</text:a>
       <text:a xlink:type="simple" xlink:href="http://www.expressolivre.org/dev/wiki/WF/tutorialfluxo">3.1. Criar o Fluxo</text:a>
       <text:a xlink:type="simple" xlink:href="http://www.expressolivre.org/dev/wiki/WF/tutorialprocesso">3.2. Criar o Processo</text:a>
       <text:a xlink:type="simple" xlink:href="http://www.expressolivre.org/dev/wiki/WF/tutorialativtrans">3.3. Criar as Atividades / Transições / Perfis</text:a>
       <text:a xlink:type="simple" xlink:href="http://www.expressolivre.org/dev/wiki/WF/tutorialperfis">3.4. Mapear os Perfis</text:a>
    <text:a xlink:type="simple" xlink:href="http://www.expressolivre.org/dev/wiki/WF/tutorialimplementa%C3%A7%C3%A3o">4. Implementação</text:a>
       <text:a xlink:type="simple" xlink:href="http://www.expressolivre.org/dev/wiki/WF/tutorialatividades">4.1. Codificar as Atividades</text:a>
       <text:a xlink:type="simple" xlink:href="http://www.expressolivre.org/dev/wiki/WF/tutorialtemplates">4.2. Codificar os Templates</text:a>
       <text:a xlink:type="simple" xlink:href="http://www.expressolivre.org/dev/wiki/WF/tutorialincludes">4.3. Codificar os Includes</text:a>
    <text:a xlink:type="simple" xlink:href="http://www.expressolivre.org/dev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