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<text:p text:style-name="Text_20_body">
      <text:a xlink:type="simple" xlink:href="">WikiInclude(WF/tableofcontents)?</text:a>
    </text:p>
    
<text:h text:style-name="Heading_20_2" text:outline-level="2">
      Mapear os Perfis
    </text:h>
    <text:p text:style-name="Text_20_body">
      Clicamos em "Perfis"
    </text:p>
    <text:p text:style-name="Text_20_body">
      Na área "Mapear usuários/grupos a perfis", selecionamos um dos perfis (no lado direito) e adicionamos os usuários que pertencem a este perfil. Depois, clicamos em "Mapear".
    </text:p>
    <text:p text:style-name="Text_20_body">
      Para finalizar, basta repetir este mesmo passo para os outros dois perfis.
    </text:p>
    <text:p text:style-name="Horizontal_20_Line"/>
    <text:a xlink:type="simple" xlink:href="http://www.expressolivre.org/dev/wiki/WF/Tutorialdedesenvolvimentodeumprocessosimples">1. Introdução (este documento)</text:a>
    <text:a xlink:type="simple" xlink:href="http://www.expressolivre.org/dev/wiki/WF/tutorialespecificacao">2. Especificação</text:a>
    <text:a xlink:type="simple" xlink:href="http://www.expressolivre.org/dev/wiki/WF/tutorialprojeto">3. Projeto</text:a>
       <text:a xlink:type="simple" xlink:href="http://www.expressolivre.org/dev/wiki/WF/tutorialfluxo">3.1. Criar o Fluxo</text:a>
       <text:a xlink:type="simple" xlink:href="http://www.expressolivre.org/dev/wiki/WF/tutorialprocesso">3.2. Criar o Processo</text:a>
       <text:a xlink:type="simple" xlink:href="http://www.expressolivre.org/dev/wiki/WF/tutorialativtrans">3.3. Criar as Atividades / Transições / Perfis</text:a>
       <text:a xlink:type="simple" xlink:href="http://www.expressolivre.org/dev/wiki/WF/tutorialperfis">3.4. Mapear os Perfis</text:a>
    <text:a xlink:type="simple" xlink:href="http://www.expressolivre.org/dev/wiki/WF/tutorialimplementa%C3%A7%C3%A3o">4. Implementação</text:a>
       <text:a xlink:type="simple" xlink:href="http://www.expressolivre.org/dev/wiki/WF/tutorialatividades">4.1. Codificar as Atividades</text:a>
       <text:a xlink:type="simple" xlink:href="http://www.expressolivre.org/dev/wiki/WF/tutorialtemplates">4.2. Codificar os Templates</text:a>
       <text:a xlink:type="simple" xlink:href="http://www.expressolivre.org/dev/wiki/WF/tutorialincludes">4.3. Codificar os Includes</text:a>
    <text:a xlink:type="simple" xlink:href="http://www.expressolivre.org/dev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