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Processo
    </text:h>
    <text:p text:style-name="Text_20_body">
      Uma vez definido o fluxo do processo, é possível mapeá-lo para a engine do Workflow que estamos utilizando.
    </text:p>
    <text:p text:style-name="Text_20_body">
      Na interface de Administração de <text:a xlink:type="simple" xlink:href="http://trac.expressolivre.org/wiki/WF/Processos">Processos</text:a>, preenchemos:
    </text:p>
    <text:p text:style-name="Preformatted_20_Text"><text:s text:c="2"/> Nome do processo: Solicitações<text:line-break/><text:line-break/><text:s text:c="2"/> Descrição: Processo de gerenciamento de solicitações<text:line-break/></text:p><text:p text:style-name="Text_20_body"/>
    <text:p text:style-name="Text_20_body">
      Para os outros campos, utilizam-se os valores padrões.
    </text:p>
    <text:p text:style-name="Text_20_body">
      Clicamos no botão "criar"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