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grupos que contém usuário e são cadastrados na tabela app_groups. Existe uma tabela que faz o relacionamento entre usuários e grupos e outra que liga grupos a permissões de acesso. Para que um ator do sistema possa executar uma ação é necessário que este pertença ao grupo que pode executa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 para a camada qual a classe deve ser instânciada e qual o método deve ser executado para a ação. Estas informações são utilizadas para executar as regras de negócio relativas a ação.
    </text:p>
      <text:h text:style-name="Heading_20_2" text:outline-level="2">
      2 Atores
    </text:h>
      <text:list text:style-name="Numbering_20_1">
        <text:list-item>
          <text:p text:style-name="list-item-number">Usuários do Sistema
      </text:p>
        </text:list-item>
      </text:list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 contido na sessão.
      </text:p>
        </text:list-item>
        <text:list-item>
          <text:p text:style-name="list-item-number">Camada de controle executa consulta no banco de dados utilizando o id da sessão, codigo da aplicação e código da ação como parâmetro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list text:style-name="Numbering_20_1">
        <text:list-item>
          <text:p text:style-name="list-item-number">Banco de dados não localiza nenhum registro e retorna que o usuário não tem permissão de acesso para realizar a ação.
      </text:p>
        </text:list-item>
      </text:list>
      <text:h text:style-name="Heading_20_2" text:outline-level="2">
      6 Tratamento de Erros
    </text:h>
      <text:list text:style-name="Numbering_20_1">
        <text:list-item>
          <text:p text:style-name="list-item-number">Ocorreu erro no acesso ao banco de dados ou erro na instrução SQL, gera mensagem de erro {M1}{M2} para a classe de controle.
      </text:p>
        </text:list-item>
      </text:list>
      <text:h text:style-name="Heading_20_2" text:outline-level="2">
      7 Mensagem
    </text:h>
      <text:list text:style-name="Numbering_20_1">
        <text:list-item>
          <text:p text:style-name="list-item-number">Não foi possível acessar o banco de dados, tente novamente mais tarde.
      </text:p>
        </text:list-item>
        <text:list-item>
          <text:p text:style-name="list-item-number">Erro ao acessar as informações do usuário.
      </text:p>
        </text:list-item>
      </text:list>
      <text:h text:style-name="Heading_20_2" text:outline-level="2">
      8 Pós-condições
    </text:h>
      <text:p text:style-name="Quotations">
        Informação de validação ou não do usuário.
      </text:p>
      <text:h text:style-name="Heading_20_2" text:outline-level="2">
      9 Regras de Negócio
    </text:h>
      <text:p text:style-name="Quotations">
        O usuário somente poderá executar uma atividade se pertence ao grupo que tem acesso a execução da mesma.
      </text:p>
      <text:h text:style-name="Heading_20_2" text:outline-level="2">
      10 Imagens
    </text:h>
      <text:p text:style-name="Quotations">
        <draw:a xlink:type="simple" xlink:href="http://trac.expressolivre.org/attachment/wiki/WF/validaracesso/app_model.png"><draw:frame text:anchor-type="paragraph" draw:style-name="image-center" draw:name="imageobject-idp428552" svg:width="25.6645833333cm" svg:height="17.7270833333cm" svg:y="0.20cm" draw:z-index="1"><draw:image xlink:href="Pictures/app_model.png" xlink:type="simple" xlink:show="embed" xlink:actuate="onLoad"/><svg:title>DER da validação de execução de ação</svg:title></draw:frame></draw:a>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