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Text_20_body">
      Informação de validação ou não do usuário.
    </text:p>
      <text:h text:style-name="Heading_20_2" text:outline-level="2">
      9 Regras de Negócio
    </text:h>
      <text:p text:style-name="Text_20_body">
      O usuário somente poderá executar uma atividade se pertence ao grupo que tem acesso a execução da mesma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trac.expressolivre.org/attachment/wiki/WF/validaracesso/app_model.png"><draw:frame text:anchor-type="paragraph" draw:style-name="image-center" draw:name="imageobject-idp9249688" svg:width="25.6645833333cm" svg:height="17.7270833333cm" svg:y="0.20cm" draw:z-index="1"><draw:image xlink:href="Pictures/app_model.png" xlink:type="simple" xlink:show="embed" xlink:actuate="onLoad"/><svg:title>DER da validação de execução de açã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