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Versão em Desenvolvimento
    </text:h>
      <text:list text:style-name="List_20_1">
        <text:list-item>
          <text:p text:style-name="list-item-bullet">Se desejar obter a versão em desenvolvimento do módulo, execute o comando:
      </text:p>
        </text:list-item>
      </text:list>
      <text:p text:style-name="Preformatted_20_Text"># svn checkout http://www.expressolivre.org/svn/workflow/trunk/ workflow/<text:line-break/><text:line-break/>Obs: este comando irá criar uma pasta workflow/ abaixo da pasta onde o comando foi executado.</text:p>
      <text:p text:style-name="Text_20_body"/>
      <text:list text:style-name="List_20_1">
        <text:list-item>
          <text:p text:style-name="list-item-bullet">Sempre que quiser atualizar esta cópia, entre na pasta workflow/, e execute o comando:
      </text:p>
        </text:list-item>
      </text:list>
      <text:p text:style-name="Preformatted_20_Text"># svn update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