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ualização do Módulo
    </text:h>
      <text:p text:style-name="Text_20_body">
      <text:a xlink:type="simple" xlink:href="">WikiInclude(WF/tableofcontents)?</text:a> Depois que o módulo estiver instalado, é uma boa prática verificar periodicamente se uma nova versão foi disponibilizada. Veja isto na página de <text:a xlink:type="simple" xlink:href="http://www.expressolivre.org/html/expressolivre/index.php?page=downloads">downloads</text:a> aqui do site, ou no documento <text:a xlink:type="simple" xlink:href="http://trac.expressolivre.org/wiki/WF/changelog"> changelog</text:a> do workflow. Se uma nova versão estiver disponível, execute os procedimentos abaixo para instalá-la:
    </text:p>
      <text:list text:style-name="List_20_1">
        <text:list-item>
          <text:p text:style-name="list-item-bullet">Baixe o pacote da nova versão (workflow.tgz);
      </text:p>
        </text:list-item>
        <text:list-item>
          <text:p text:style-name="list-item-bullet">Salve-o em um diretório temporário, por exemplo /tmp;
      </text:p>
        </text:list-item>
        <text:list-item>
          <text:p text:style-name="list-item-bullet">Execute os comandos (como root):
        
      </text:p>
          <text:p text:style-name="Preformatted_20_Text"> * cd /tmp<text:line-break/> * tar xzvf workflow.tgz<text:line-break/> * mv /var/www/expresso/workflow/ /root/workflow.old/<text:line-break/> * mv /tmp/workflow/ /var/www/expresso/<text:line-break/> * cd /var/www/expresso/<text:line-break/> * chown -R www-data.www-data workflow/<text:line-break/> * chmod -R 2770 workflow/</text:p>
          <text:p text:style-name="Text_20_body"/>
        </text:list-item>
        <text:list-item>
          <text:p text:style-name="list-item-bullet">Entre no setup do seu expresso, no endereço: http://seuexpresso/setup
      </text:p>
        </text:list-item>
        <text:list-item>
          <text:p text:style-name="list-item-bullet">Logue-se com a conta expresso-admin;
      </text:p>
        </text:list-item>
        <text:list-item>
          <text:p text:style-name="list-item-bullet">Clique no botão "Configurar Aplicações";
      </text:p>
        </text:list-item>
        <text:list-item>
          <text:p text:style-name="list-item-bullet">Na linha do módulo Workflow, marque a checkbox "Atualizar";
      </text:p>
        </text:list-item>
        <text:list-item>
          <text:p text:style-name="list-item-bullet">Clique no botão "Salvar".
      </text:p>
        </text:list-item>
      </text:list>
      <text:p text:style-name="Text_20_body">
      Feito isso, o módulo estará atualizado para a nova versão. Um backup do módulo antigo está no diretório /root/workflow.old
    </text:p>
      <text:h text:style-name="Heading_20_1" text:outline-level="1">
      Versão em Desenvolvimento
    </text:h>
      <text:p text:style-name="Text_20_body">
      Existe um serviço de versionamento de projetos, o SVN, onde os desenvolvedores do Workflow registram cada modificação feita nos arquivos fonte do módulo. Quando uma nova versão está concluída, é criada uma "tag" no SVN e um novo pacote workflow.tgz é liberado. Entre uma versão e outra, considera-se que o módulo está em desenvolvimento. Se desejar obter esta versão em desenvolvimento, execute os comandos:
    </text:p>
      <text:p text:style-name="Preformatted_20_Text"># cd /root<text:line-break/># svn checkout https://www.expressolivre.org/svn/workflow/trunk/ workflow/<text:line-break/><text:line-break/>Obs: não execute abaixo da pasta /var/www/expresso/, senão irá dar confusão.</text:p>
      <text:p text:style-name="Text_20_body"/>
      <text:list text:style-name="List_20_1">
        <text:list-item>
          <text:p text:style-name="list-item-bullet">Sempre que quiser atualizar esta cópia, entre na pasta /root/workflow/, e execute o comando:
      </text:p>
        </text:list-item>
      </text:list>
      <text:p text:style-name="Preformatted_20_Text"># svn update</text:p>
      <text:p text:style-name="Text_20_body"/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
        <text:a xlink:type="simple" xlink:href="">Configuração Avançada?</text:a>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