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andbox - Área Experimental
    </text:h>
      <text:p text:style-name="Text_20_body">
      A versão estável do módulo workflow continua sendo o ramo /trunk/workflow do repositório Expresso. Contudo, é necessário existir uma área para experimentos de manutenção no código, sem o compromisso de efetivar estas modificações na versão principal do projeto. O ramo Sandbox tem justamente esta finalidade.
    </text:p>
      <text:p text:style-name="Text_20_body">
     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Sandbox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experimento proposto seja de fácil implementação, é opcional criar o branch para ele, podendo a implementação ser feita diretamente no trunk/workflow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Sandbox possa ser aproveitada de imediato no módulo oficial, deve ser transferida, desde que bem testada e não comprometa o funcionamento do módulo e processos.
    </text:p>
      <text:p text:style-name="Text_20_body">
      Para saber mais sobre svn e branches, consulte o documento: <text:a xlink:type="simple" xlink:href="http://trac.expressolivre.org/wiki/WF/utilizandobranches">Como Trabalhar com Branches Utilizando o SVN</text:a>
    </text:p>
      <text:h text:style-name="Heading_20_2" text:outline-level="2">
      Banco de Idéias
    </text:h>
      <text:list text:style-name="List_20_1"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</text:list>
      <text:h text:style-name="Heading_20_2" text:outline-level="2">
      Propostas em Desenvolvimento
    </text:h>
      <text:list text:style-name="List_20_1">
        <text:list-item>
          <text:p text:style-name="list-item-bullet">Reestruturação do Organograma
      </text:p>
        </text:list-item>
        <text:list-item>
          <text:p text:style-name="list-item-bullet">Disponibilização de uma Classe para Configurações
      </text:p>
        </text:list-item>
      </text:list>
      <text:h text:style-name="Heading_20_2" text:outline-level="2">
      Propostas Implementadas
    </text:h>
      <text:list text:style-name="List_20_1">
        <text:list-item>
          <text:p text:style-name="list-item-bullet">Remoção do Design Pattern Observer no Engine
      </text:p>
        </text:list-item>
        <text:list-item>
          <text:p text:style-name="list-item-bullet">Implementação de Nova Factory
      </text:p>
        </text:list-item>
        <text:list-item>
          <text:p text:style-name="list-item-bullet">Otimização de Queries de Banco de Dad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