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 O codinome desta versão é "Flumen".
    </text:p>
      <text:p text:style-name="Text_20_body">
      O código fonte está disponível na área <text:a xlink:type="simple" xlink:href="http://trac.expressolivre.org/browser/sandbox/workflow">sandbox do Svn</text:a>, e está estruturado desta form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Mais abaixo segue uma lista de melhorias desejáveis para a nova versão.
    </text:p>
      <text:h text:style-name="Heading_20_2" text:outline-level="2">
      Propostas para o Módulo
    </text:h>
      <text:list text:style-name="List_20_1">
        <text:list-item>
          <text:p text:style-name="list-item-bullet">Definir uma nova árvore de diretórios para o módulo que contemple:
        
      </text:p>
          <text:list text:style-name="List_20_1">
            <text:list-item>
              <text:p text:style-name="list-item-bullet">Isolar o código acessível pelo Expresso (inc);
          </text:p>
            </text:list-item>
            <text:list-item>
              <text:p text:style-name="list-item-bullet">Separar o código interno do módulo (lib);
          </text:p>
            </text:list-item>
            <text:list-item>
              <text:p text:style-name="list-item-bullet">Separar o código de terceiros (php e js);
          </text:p>
            </text:list-item>
            <text:list-item>
              <text:p text:style-name="list-item-bullet">Prever local (custon) para o código das organizações: hooks, plugins, especializações de classes, templates.
          </text:p>
            </text:list-item>
          </text:list>
        </text:list-item>
      </text:list>
      <text:list text:style-name="List_20_1">
        <text:list-item>
          <text:p text:style-name="list-item-bullet">Revisar o código do engine
        
      </text:p>
          <text:list text:style-name="List_20_1">
            <text:list-item>
              <text:p text:style-name="list-item-bullet">Remover métodos desnecessários;
          </text:p>
            </text:list-item>
            <text:list-item>
              <text:p text:style-name="list-item-bullet">Encapsular as classes e atributos, segundo orientação por objetos (private, public, protected);
          </text:p>
            </text:list-item>
            <text:list-item>
              <text:p text:style-name="list-item-bullet">Remover o design pattern Observer;
          </text:p>
            </text:list-item>
            <text:list-item>
              <text:p text:style-name="list-item-bullet">Transferir para o módulo as classes que são de estrutura dos processos e deixar no engine apenas as funcionalidades relativas ao andamento das instâncias;
          </text:p>
            </text:list-item>
            <text:list-item>
              <text:p text:style-name="list-item-bullet">Eliminar a sobrecarga de métodos do engine que está sendo feita na pasta inc do workflow. Por exemplo a classe workflow_processomanager;
          </text:p>
            </text:list-item>
            <text:list-item>
              <text:p text:style-name="list-item-bullet">Eliminar o parâmetro link do banco de dados passado na construção da classe;
          </text:p>
            </text:list-item>
            <text:list-item>
              <text:p text:style-name="list-item-bullet">Documentar o engine com um diagrama de classes e um diagrama entidade-relacionamento;
          </text:p>
            </text:list-item>
            <text:list-item>
              <text:p text:style-name="list-item-bullet">Verificar se é possível documentar o engine com algum diagrama comportamental.
          </text:p>
            </text:list-item>
          </text:list>
        </text:list-item>
      </text:list>
      <text:list text:style-name="List_20_1">
        <text:list-item>
          <text:p text:style-name="list-item-bullet">Criar uma nova factory estática para o workflow
        
      </text:p>
          <text:list text:style-name="List_20_1">
            <text:list-item>
              <text:p text:style-name="list-item-bullet">Fazer o registro das classes que podem ser utilizadas;
          </text:p>
            </text:list-item>
            <text:list-item>
              <text:p text:style-name="list-item-bullet">Avaliar o design pattern registry e ver como pode ser aproveitado;
          </text:p>
            </text:list-item>
            <text:list-item>
              <text:p text:style-name="list-item-bullet">Encapsular objetos do array $Globals;
          </text:p>
            </text:list-item>
            <text:list-item>
              <text:p text:style-name="list-item-bullet">Criar um cache na factory;
            
          </text:p>
              <text:list text:style-name="List_20_1">
                <text:list-item>
                  <text:p text:style-name="list-item-bullet">Avaliar como pode ser feito um cache de objetos que perdure após um recarregamento da página, por exemplo utilizando sessão ou memcache;
              </text:p>
                </text:list-item>
                <text:list-item>
                  <text:p text:style-name="list-item-bullet">Definir um hook para implementar o cache personalizado de um organização. Se inexistente, usa o padrão do workflow;
              </text:p>
                </text:list-item>
              </text:list>
            </text:list-item>
            <text:list-item>
              <text:p text:style-name="list-item-bullet">Aproveitar esta factory também para os processos, e prover uma forma de isolar as classes que são do módulo. Uma possibilidade seria criar uma factory abstrata e uma especialização para o workflow e outra para os processos;
          </text:p>
            </text:list-item>
            <text:list-item>
              <text:p text:style-name="list-item-bullet">Verificar se é possível utilizar o autoload para identicar a localização dos arquivos fontes;
          </text:p>
            </text:list-item>
          </text:list>
        </text:list-item>
      </text:list>
      <text:list text:style-name="List_20_1">
        <text:list-item>
          <text:p text:style-name="list-item-bullet">Reorganizar o código do workflow utilizando plugins
        
      </text:p>
          <text:list text:style-name="List_20_1">
            <text:list-item>
              <text:p text:style-name="list-item-bullet">Definir uma estrutura de plugins que possibilite a separação do núcleo do workflow e suas funcionalidades periféricas;
            
          </text:p>
              <text:list text:style-name="List_20_1">
                <text:list-item>
                  <text:p text:style-name="list-item-bullet">Entende-se por núcleo do workflow toda a estrutura responsável pela execução de atividades, controle do fluxo dos processos, controle de plugins e segurança;
              </text:p>
                </text:list-item>
              </text:list>
            </text:list-item>
            <text:list-item>
              <text:p text:style-name="list-item-bullet">Cada plugin deve ter um identificador único que será cadastrado no banco de dados e que possibilite a sua habilitação ou desabilitação;
          </text:p>
            </text:list-item>
            <text:list-item>
              <text:p text:style-name="list-item-bullet">No banco de dados devem ser inseridos dados como: o identificador, localização do arquivo da controller, nome da classe e status;
          </text:p>
            </text:list-item>
            <text:list-item>
              <text:p text:style-name="list-item-bullet">Os plugins devem estender uma classe geral que defina métodos padrão para registro, instanciação e execução daqueles;
          </text:p>
            </text:list-item>
            <text:list-item>
              <text:p text:style-name="list-item-bullet">Em determinados lugares dentro do módulo devem ser definidos hooks. Ex. Menu lateral de administração, aba na interface de usuário, etc.;
          </text:p>
            </text:list-item>
            <text:list-item>
              <text:p text:style-name="list-item-bullet">Deve-se criar uma estrutura padrão para os plugins que siga o design pattern MVC;
          </text:p>
            </text:list-item>
            <text:list-item>
              <text:p text:style-name="list-item-bullet">Deve existir algum controle de acesso para liberar os plugins para usuários;
          </text:p>
            </text:list-item>
            <text:list-item>
              <text:p text:style-name="list-item-bullet">Possibilitar aninhamento de plugins;
          </text:p>
            </text:list-item>
            <text:list-item>
              <text:p text:style-name="list-item-bullet">Possibilitar a criação de plugin na área custom da organização.
          </text:p>
            </text:list-item>
          </text:list>
        </text:list-item>
      </text:list>
      <text:list text:style-name="List_20_1">
        <text:list-item>
          <text:p text:style-name="list-item-bullet">Pesquisar e implantar uma ferramenta para design dos fluxos dos processos
        
      </text:p>
          <text:list text:style-name="List_20_1">
            <text:list-item>
              <text:p text:style-name="list-item-bullet">Atualmente os processos são cadastrados através de formulários, onde o desenvolvedor informa as atividades, transições, perfis, etc. Depois pode exibir um gráfico do processo. A proposta é encontrar uma ferramenta que faça o contrário: desenhe o fluxo e este sirva de entrada para registrar a estrutura do processo. Possivelmente o fluxo será descrito em uma linguagem de definição que pode ser lida pelo módulo workflow, ou então a nova ferramenta poderia acessar diretamente o banco de dados;
          </text:p>
            </text:list-item>
            <text:list-item>
              <text:p text:style-name="list-item-bullet">Reformular a interface administrativa para que as operações possam ser feitas sobre a imagem do processo. Por exemplo, clicando sobre ícone de uma atividade tem-se acesso às suas propriedades e perfis;
          </text:p>
            </text:list-item>
            <text:list-item>
              <text:p text:style-name="list-item-bullet">Impedir que modificações sejam feitas no fluxo quando existirem instâncias dependentes das atividades.
          </text:p>
            </text:list-item>
          </text:list>
        </text:list-item>
      </text:list>
      <text:list text:style-name="List_20_1">
        <text:list-item>
          <text:p text:style-name="list-item-bullet">Implantar um gerador de código
        
      </text:p>
          <text:list text:style-name="List_20_1">
            <text:list-item>
              <text:p text:style-name="list-item-bullet">Com este novo recurso, quando o gráfico do processo estiver concluído, será gerado o código básico para que o processo funcione. Assim sendo, o desenvolvedor ficaria com a tarefa de preencher lacunas no código, como por exemplo os formulários e métodos associados aos botões.
          </text:p>
            </text:list-item>
          </text:list>
        </text:list-item>
      </text:list>
      <text:list text:style-name="List_20_1">
        <text:list-item>
          <text:p text:style-name="list-item-bullet">Criar um mecanismo autenticado para inclusão de instâncias
        
      </text:p>
          <text:list text:style-name="List_20_1">
            <text:list-item>
              <text:p text:style-name="list-item-bullet">Com esta funcionalidade, sistemas externos poderão iniciar instâncias no workflow, sem passar pelas atividades Start dos processos;
          </text:p>
            </text:list-item>
            <text:list-item>
              <text:p text:style-name="list-item-bullet">Considerar o uso de web-service autenticado;
          </text:p>
            </text:list-item>
            <text:list-item>
              <text:p text:style-name="list-item-bullet">Considerar a possibilidade de uso de certificado.
          </text:p>
            </text:list-item>
          </text:list>
        </text:list-item>
      </text:list>
      <text:list text:style-name="List_20_1">
        <text:list-item>
          <text:p text:style-name="list-item-bullet">Criar boletins para processos
        
      </text:p>
          <text:list text:style-name="List_20_1">
            <text:list-item>
              <text:p text:style-name="list-item-bullet">Implementar uma área, em cada processo, para divulgar as novidades, melhorias e correções. Isso é útil para os usuários acompanharem a evolução dos processos.
          </text:p>
            </text:list-item>
          </text:list>
        </text:list-item>
      </text:list>
      <text:list text:style-name="List_20_1">
        <text:list-item>
          <text:p text:style-name="list-item-bullet">Avaliar as bibliotedas de javascript utilizadas no Expresso e escolher aquelas que serão as oficiais
        
      </text:p>
          <text:list text:style-name="List_20_1">
            <text:list-item>
              <text:p text:style-name="list-item-bullet">Dentre as bibliotecas existentes, que sejam de mesma natureza, optar por uma delas e modificar o código do módulo.
          </text:p>
            </text:list-item>
          </text:list>
        </text:list-item>
      </text:list>
      <text:list text:style-name="List_20_1">
        <text:list-item>
          <text:p text:style-name="list-item-bullet">Substituir o conector Ajax
        
      </text:p>
          <text:list text:style-name="List_20_1">
            <text:list-item>
              <text:p text:style-name="list-item-bullet">Trocar o atual conector Ajax (connector.js / controller.php) usado na interface do módulo, pelo framework nanoAjax, que já é utilizado nos processos. Substituir todas as chamadas do antigo conector pelo novo.
          </text:p>
            </text:list-item>
          </text:list>
        </text:list-item>
      </text:list>
      <text:list text:style-name="List_20_1">
        <text:list-item>
          <text:p text:style-name="list-item-bullet">Criar um controle de tempo de execução para atividades
        
      </text:p>
          <text:list text:style-name="List_20_1">
            <text:list-item>
              <text:p text:style-name="list-item-bullet">Implementar uma nova funcionalidade para atividades em que possa ser definido um tempo máximo de permanência da mesma com o usuário que detém a posse;
          </text:p>
            </text:list-item>
            <text:list-item>
              <text:p text:style-name="list-item-bullet">Criar um job genérico que rode diariamente e selecione as atividades que expiraram os prazos, e de alguma forma comunicar o usuário ou um administrador designado;
          </text:p>
            </text:list-item>
            <text:list-item>
              <text:p text:style-name="list-item-bullet">Se ficar inviável criar o job, porque o atual modelo exige configuração do cron do servidor, criar ao menos um página que mostre o resultado das pesquisas com opção de envio de email;
          </text:p>
            </text:list-item>
            <text:list-item>
              <text:p text:style-name="list-item-bullet">Verificar a possibilidade de gravar buscas no monitoramento por processo, e efetuar envio de email automático a partir do resultado da busca.
          </text:p>
            </text:list-item>
          </text:list>
        </text:list-item>
      </text:list>
      <text:list text:style-name="List_20_1">
        <text:list-item>
          <text:p text:style-name="list-item-bullet">Prover uma auditoria de queries executadas nas tabelas do módulo Workflow.
        
      </text:p>
          <text:list text:style-name="List_20_1">
            <text:list-item>
              <text:p text:style-name="list-item-bullet">Quando alguma alteração nos dados do processo for realizada, na interface de administração, registrar o evento em banco de dados para se ter um histórico dos acontecimentos. Por exemplo, ativação/desativação de processo, alteração de configuração, inclusão/exclusão de elementos, etc;
          </text:p>
            </text:list-item>
            <text:list-item>
              <text:p text:style-name="list-item-bullet">Verificar a possibilidade de executar triggers nas tabelas do módulo Workflow, para logar a atividade sql. Cuidar para não impactar na performance geral do banco;
          </text:p>
            </text:list-item>
            <text:list-item>
              <text:p text:style-name="list-item-bullet">Outra abordagem pode ser inserção de código nos principais eventos administrativos, para logar as modificações;
          </text:p>
            </text:list-item>
          </text:list>
        </text:list-item>
      </text:list>
      <text:list text:style-name="List_20_1">
        <text:list-item>
          <text:p text:style-name="list-item-bullet">Modificar o template padrão de processos para:
        
      </text:p>
          <text:list text:style-name="List_20_1">
            <text:list-item>
              <text:p text:style-name="list-item-bullet">Definir um hook para personilizar o template de processos por organização;
          </text:p>
            </text:list-item>
            <text:list-item>
              <text:p text:style-name="list-item-bullet">Criar parâmetros para incluir as bibliotecas de javascript.
          </text:p>
            </text:list-item>
          </text:list>
        </text:list-item>
      </text:list>
      <text:list text:style-name="List_20_1">
        <text:list-item>
          <text:p text:style-name="list-item-bullet">Implantar uma ferramenta de automação de testes e deploy
        
      </text:p>
          <text:list text:style-name="List_20_1">
            <text:list-item>
              <text:p text:style-name="list-item-bullet">Considerar a experiência do Serpro-BA com os softwares phpunit, phpdocumentor, codesniffer, ant, hudson (integração contínua);
          </text:p>
            </text:list-item>
            <text:list-item>
              <text:p text:style-name="list-item-bullet">Verificar a possibilidade de expandir as funcionalidades do Processo de Transferência;
          </text:p>
            </text:list-item>
          </text:list>
        </text:list-item>
      </text:list>
      <text:list text:style-name="List_20_1">
        <text:list-item>
          <text:p text:style-name="list-item-bullet">Executar o código do módulo sob tratamento de exceções (try/catch);
      </text:p>
        </text:list-item>
      </text:list>
      <text:h text:style-name="Heading_20_2" text:outline-level="2">
      Propostas para o MVC
    </text:h>
      <text:list text:style-name="List_20_1">
        <text:list-item>
          <text:p text:style-name="list-item-bullet">Definir uma nova estrutura de diretórios para os processos
        
      </text:p>
          <text:list text:style-name="List_20_1">
            <text:list-item>
              <text:p text:style-name="list-item-bullet">Considerar a experiência do Serpro-BA;
          </text:p>
            </text:list-item>
            <text:list-item>
              <text:p text:style-name="list-item-bullet">Analisar a estrutura de outros frameworks como o Cake e Simphony;
          </text:p>
            </text:list-item>
            <text:list-item>
              <text:p text:style-name="list-item-bullet">Prever áreas para:
            
          </text:p>
              <text:list text:style-name="List_20_1">
                <text:list-item>
                  <text:p text:style-name="list-item-bullet">Model-View-Controller;
              </text:p>
                </text:list-item>
                <text:list-item>
                  <text:p text:style-name="list-item-bullet">Ajax;
              </text:p>
                </text:list-item>
                <text:list-item>
                  <text:p text:style-name="list-item-bullet">Templates;
              </text:p>
                </text:list-item>
                <text:list-item>
                  <text:p text:style-name="list-item-bullet">Js;
              </text:p>
                </text:list-item>
                <text:list-item>
                  <text:p text:style-name="list-item-bullet">Imagens;
              </text:p>
                </text:list-item>
                <text:list-item>
                  <text:p text:style-name="list-item-bullet">Jobs;
              </text:p>
                </text:list-item>
                <text:list-item>
                  <text:p text:style-name="list-item-bullet">Classes de Negócio;
              </text:p>
                </text:list-item>
                <text:list-item>
                  <text:p text:style-name="list-item-bullet">Config;
              </text:p>
                </text:list-item>
                <text:list-item>
                  <text:p text:style-name="list-item-bullet">Facade (opcional);
              </text:p>
                </text:list-item>
                <text:list-item>
                  <text:p text:style-name="list-item-bullet">Dao;
              </text:p>
                </text:list-item>
                <text:list-item>
                  <text:p text:style-name="list-item-bullet">Serviços
              </text:p>
                </text:list-item>
                <text:list-item>
                  <text:p text:style-name="list-item-bullet">Log.
              </text:p>
                </text:list-item>
              </text:list>
            </text:list-item>
            <text:list-item>
              <text:p text:style-name="list-item-bullet">Isolar os dados variáveis como log, documentação, compiled, smarty, graph, para facilitar a automação de deploy e a integração com IDEs;
          </text:p>
            </text:list-item>
            <text:list-item>
              <text:p text:style-name="list-item-bullet">Substituir a função wf_include por factory.
          </text:p>
            </text:list-item>
          </text:list>
        </text:list-item>
      </text:list>
      <text:list text:style-name="List_20_1">
        <text:list-item>
          <text:p text:style-name="list-item-bullet">Criar um novo modelo de execução de atividades
        
      </text:p>
          <text:list text:style-name="List_20_1">
            <text:list-item>
              <text:p text:style-name="list-item-bullet">Suprimir o arquivo php da atividade;
          </text:p>
            </text:list-item>
            <text:list-item>
              <text:p text:style-name="list-item-bullet">Dividir a atividade em model-view-controller
            
          </text:p>
              <text:list text:style-name="List_20_1">
                <text:list-item>
                  <text:p text:style-name="list-item-bullet">Deverá existir um classe mãe para cada camada, com métodos para inicialização, finalização, cancelamento, execução, continuação de uma instância, execução de ajax, comunicação com o engine, etc;
              </text:p>
                </text:list-item>
                <text:list-item>
                  <text:p text:style-name="list-item-bullet">A classe da atividade deverá implementar os métodos que forem necessários;
              </text:p>
                </text:list-item>
              </text:list>
            </text:list-item>
            <text:list-item>
              <text:p text:style-name="list-item-bullet">Criar uma nova classe run_activity, que será responsável por instanciar a classe controller da atividade e executá-la.
            
          </text:p>
              <text:list text:style-name="List_20_1">
                <text:list-item>
                  <text:p text:style-name="list-item-bullet">Usar uma função global para obter este objeto, de modo a garantir que somente o código da classe seja carregado;
              </text:p>
                </text:list-item>
              </text:list>
            </text:list-item>
            <text:list-item>
              <text:p text:style-name="list-item-bullet">Criar um mecanismo que impeça o código do usuário criar objetos das classes do módulo e do engine. Como sugestão poderia ser uma análise no call_back procurando a origem da instanciação;
          </text:p>
            </text:list-item>
            <text:list-item>
              <text:p text:style-name="list-item-bullet">Acomodar os processamentos pré e pós execução das atividades (agente de correio) em outro local do código;
            
          </text:p>
              <text:list text:style-name="List_20_1">
                <text:list-item>
                  <text:p text:style-name="list-item-bullet">Criar plugins para processos;
              </text:p>
                </text:list-item>
              </text:list>
            </text:list-item>
            <text:list-item>
              <text:p text:style-name="list-item-bullet">Eliminar a código compilado;
          </text:p>
            </text:list-item>
            <text:list-item>
              <text:p text:style-name="list-item-bullet">Pensar se é viável liberar para o processo gravar dados na sessão;
          </text:p>
            </text:list-item>
            <text:list-item>
              <text:p text:style-name="list-item-bullet">Prover uma maneira do workflow diferenciar o código do mvc antigo e do novo e executar corretamente cada ambiente.
          </text:p>
            </text:list-item>
          </text:list>
        </text:list-item>
      </text:list>
      <text:list text:style-name="List_20_1">
        <text:list-item>
          <text:p text:style-name="list-item-bullet">Criar uma camada de visualização
        
      </text:p>
          <text:list text:style-name="List_20_1">
            <text:list-item>
              <text:p text:style-name="list-item-bullet">Criar componentes para os diversos elementos de formulário, como textarea, inputs, etc;
          </text:p>
            </text:list-item>
            <text:list-item>
              <text:p text:style-name="list-item-bullet">Implementar um componente container, que agrega componentes em uma mesma linha do template;
          </text:p>
            </text:list-item>
            <text:list-item>
              <text:p text:style-name="list-item-bullet">Criar componente de ocultação;
          </text:p>
            </text:list-item>
            <text:list-item>
              <text:p text:style-name="list-item-bullet">Criar um controle de acesso por componente, para ocultar elementos que não estejam disponíveis para um usuário;
          </text:p>
            </text:list-item>
            <text:list-item>
              <text:p text:style-name="list-item-bullet">Prever também o encapsulamento dos plugins smarty criados para o workflow (select users, etc);
          </text:p>
            </text:list-item>
            <text:list-item>
              <text:p text:style-name="list-item-bullet">Esta camada será representada pela classe baseview, que terá atributos para os componentes adicionados ao objeto view;
          </text:p>
            </text:list-item>
            <text:list-item>
              <text:p text:style-name="list-item-bullet">Carregar no template os arquivos javascript indicados pelo desenvolvedor. Possibilitar associar funções javascript aos componentes;
          </text:p>
            </text:list-item>
            <text:list-item>
              <text:p text:style-name="list-item-bullet">O objeto view deverá carregar os dados preparados na camada model e mesclar no template;
          </text:p>
            </text:list-item>
            <text:list-item>
              <text:p text:style-name="list-item-bullet">A criação do objeto smarty ficará ao encargo da camada view;
          </text:p>
            </text:list-item>
            <text:list-item>
              <text:p text:style-name="list-item-bullet">Criar uma função Js (goAjax) padrão para criar o objeto NanoController e adicionar a chamada virtual (addVirtualRequest);
          </text:p>
            </text:list-item>
            <text:list-item>
              <text:p text:style-name="list-item-bullet">Simplificar os arquivos css e usar div ao invés de tabelas;
          </text:p>
            </text:list-item>
            <text:list-item>
              <text:p text:style-name="list-item-bullet">Executar a atividade com tratamento de exceções (try/catch).
          </text:p>
            </text:list-item>
          </text:list>
        </text:list-item>
      </text:list>
      <text:list text:style-name="List_20_1">
        <text:list-item>
          <text:p text:style-name="list-item-bullet">Tratamento e exibição de erros
        
      </text:p>
          <text:list text:style-name="List_20_1">
            <text:list-item>
              <text:p text:style-name="list-item-bullet">O submit fará uma chamada ao dispatch. O dispatch fará a verificação prévia de campos obrigatórios. Caso não tenha erros irá chamar o método de validação em php, via ajax;
          </text:p>
            </text:list-item>
            <text:list-item>
              <text:p text:style-name="list-item-bullet">Caso existam erros na validação ajax, será polulado um array Js para exibição das mensagens no template (prever uma área para mensagens);
          </text:p>
            </text:list-item>
            <text:list-item>
              <text:p text:style-name="list-item-bullet">Caso sem erros, será montado o array request na model e feita a submissão. Validar novamente pela model php;
          </text:p>
            </text:list-item>
            <text:list-item>
              <text:p text:style-name="list-item-bullet">Existindo erros, estes serão adicionados a uma variável smarty, recarregado o template e as mensagens exibidas pela mesma função Js da validação ajax;
          </text:p>
            </text:list-item>
            <text:list-item>
              <text:p text:style-name="list-item-bullet">Incluir no template padrão uma função Js para exibir os erros encontrados.
          </text:p>
            </text:list-item>
          </text:list>
        </text:list-item>
      </text:list>
      <text:list text:style-name="List_20_1">
        <text:list-item>
          <text:p text:style-name="list-item-bullet">Camada Model
        
      </text:p>
          <text:list text:style-name="List_20_1">
            <text:list-item>
              <text:p text:style-name="list-item-bullet">Criar métodos para verificação de segurança sobre dados entrados pelo usuário: sqlinjection, xss;
            
          </text:p>
              <text:list text:style-name="List_20_1">
                <text:list-item>
                  <text:p text:style-name="list-item-bullet">Avaliar o htmlpurify e as soluções já utilizadas na run_activity e personalizadas nos processos já desenvolvidos;
              </text:p>
                </text:list-item>
              </text:list>
            </text:list-item>
            <text:list-item>
              <text:p text:style-name="list-item-bullet">Revisar e padronizar as classes utilitárias: tratamento de datas, expressões regulares, tipos de dados.
          </text:p>
            </text:list-item>
          </text:list>
        </text:list-item>
      </text:list>
      <text:list text:style-name="List_20_1">
        <text:list-item>
          <text:p text:style-name="list-item-bullet">Criar uma biblioteca Js para funções úteis para os processos que não existam nas biblioteca de terceiros acessíveis pelo workflow.
      </text:p>
        </text:list-item>
      </text:list>
      <text:list text:style-name="List_20_1">
        <text:list-item>
          <text:p text:style-name="list-item-bullet">Criar um local para definição das constantes do processo
        
      </text:p>
          <text:list text:style-name="List_20_1">
            <text:list-item>
              <text:p text:style-name="list-item-bullet">Utilizado para array de mensagens;
          </text:p>
            </text:list-item>
            <text:list-item>
              <text:p text:style-name="list-item-bullet">Constantes operacionais;
          </text:p>
            </text:list-item>
            <text:list-item>
              <text:p text:style-name="list-item-bullet">Schema de banco de dados;
          </text:p>
            </text:list-item>
            <text:list-item>
              <text:p text:style-name="list-item-bullet">Qualquer outro parâmetro de configuração global do processso que seja necessário.
          </text:p>
            </text:list-item>
            <text:list-item>
              <text:p text:style-name="list-item-bullet">Verificar as possibilidades: pode ser no arquivo shared.php, ou em um arquivo config do processo, ou ainda em uma nova aba na adminstração do processo;
          </text:p>
            </text:list-item>
          </text:list>
        </text:list-item>
      </text:list>
      <text:list text:style-name="List_20_1">
        <text:list-item>
          <text:p text:style-name="list-item-bullet">Padronizar os índices do array Requests com um prefixo, para facilitar a transferência entre as camadas;
      </text:p>
        </text:list-item>
      </text:list>
      <text:list text:style-name="List_20_1">
        <text:list-item>
          <text:p text:style-name="list-item-bullet">Criar uma camada para mapeamento objeto-relacional
        
      </text:p>
          <text:list text:style-name="List_20_1">
            <text:list-item>
              <text:p text:style-name="list-item-bullet">Considerar a experiência do Serpro-BA com o Propel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