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Paralelo ao desenvolvimento normal do módulo workflow, encontra-se em desenvolvimento uma nova versão, por enquanto experimental, com o objetivo de reestruturar o módulo e introduzir melhorias significativas. O codinome desta versão é "Flumen".
    </text:p>
      <text:p text:style-name="Text_20_body">
      O código fonte desta versão está disponível na área <text:a xlink:type="simple" xlink:href="http://trac.expressolivre.org/browser/sandbox/workflow">SandBox do Svn</text:a>, e está estruturado desta form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 (versão em desenvolvimento consolidada<text:line-break/><text:s text:c="2"/><text:s text:c="2"/><text:s text:c="2"/>|<text:line-break/><text:s text:c="2"/><text:s text:c="2"/><text:s text:c="2"/>+ - branches (ramo para o desenvovimento de melhorias experimentais)<text:line-break/><text:s text:c="2"/><text:s text:c="2"/><text:s text:c="2"/><text:s text:c="2"/><text:s text:c="2"/>|<text:line-break/><text:s text:c="2"/><text:s text:c="2"/><text:s text:c="2"/><text:s text:c="2"/><text:s text:c="2"/>+ Ticket # (código do módulo que estiver em desenvolvimento para o ticket de número #)</text:p>
      <text:p text:style-name="Text_20_body"/>
      <text:p text:style-name="Text_20_body">
      O ramo trunk é destinado para a versão em desenvolvimento consolidada, isto é, a versão deve ser funcional.
    </text:p>
      <text:p text:style-name="Text_20_body">
      O ramo branches é derivado do ramo trunk e comporta as versões em desenvolvimento, associadas a tickets do trac. Cada novo experimento deve estar registrado em um ticket associado ao milestone "Sandbox - Workflow".
    </text:p>
      <text:p text:style-name="Text_20_body">
      A política de trabalho cooperado é a mesma empregada para o Expresso, e pode ser consultada na <text:a xlink:type="simple" xlink:href="http://trac.expressolivre.org/wiki/WikiStart">página inicial do wiki</text:a>, link "Padrões de Desenvolvimento e Colaboração".
    </text:p>
      <text:p text:style-name="Text_20_body">
      Mais abaixo segue o levantamento de requisitos desejáveis para esta versão.
    </text:p>
      <text:h text:style-name="Heading_20_2" text:outline-level="2">
      Requisitos para o Módulo
    </text:h>
      <text:list text:style-name="List_20_1">
        <text:list-item>
          <text:p text:style-name="list-item-bullet">Definir uma nova árvore de diretórios para o módulo, que separe o código acessível pelo Expresso, código do módulo (lib), e código de terceiros. Prever local para hooks, plugins, especializações de classes, templates por organização;
      </text:p>
        </text:list-item>
      </text:list>
      <text:list text:style-name="List_20_1">
        <text:list-item>
          <text:p text:style-name="list-item-bullet">Revisar o código do engine
        
      </text:p>
          <text:list text:style-name="List_20_1">
            <text:list-item>
              <text:p text:style-name="list-item-bullet">Remover métodos desnecessários;
          </text:p>
            </text:list-item>
            <text:list-item>
              <text:p text:style-name="list-item-bullet">Encapsular as classes e atributos, segundo orientação por objetos (private, public, protected);
          </text:p>
            </text:list-item>
            <text:list-item>
              <text:p text:style-name="list-item-bullet">Remover o design pattern Observer;
          </text:p>
            </text:list-item>
          </text:list>
        </text:list-item>
      </text:list>
      <text:list text:style-name="List_20_1">
        <text:list-item>
          <text:p text:style-name="list-item-bullet">Reescrever as interfaces do workflow utilizando plugins
        
      </text:p>
          <text:list text:style-name="List_20_1">
            <text:list-item>
              <text:p text:style-name="list-item-bullet">Existirá uma super-classe da qual serão especializados os plugins para ações, filtros, conexões com banco, ldap, filesystem, etc;
          </text:p>
            </text:list-item>
            <text:list-item>
              <text:p text:style-name="list-item-bullet">Registrar os plugins disponíveis em cada interface e registrar o controle de acesso dos usuários;
          </text:p>
            </text:list-item>
            <text:list-item>
              <text:p text:style-name="list-item-bullet">Criar uma classe de segurança que verifica se um plugin está disponível para um usuário, antes de rederizar a interface;
          </text:p>
            </text:list-item>
            <text:list-item>
              <text:p text:style-name="list-item-bullet">Pensar um esquema de cache para otimizar as consultas de segurança.
          </text:p>
            </text:list-item>
          </text:list>
        </text:list-item>
      </text:list>
      <text:list text:style-name="List_20_1">
        <text:list-item>
          <text:p text:style-name="list-item-bullet">Implementar um novo modelo de classes para o workflow
        
      </text:p>
          <text:list text:style-name="List_20_1">
            <text:list-item>
              <text:p text:style-name="list-item-bullet">Considerar o framework de plugins;
          </text:p>
            </text:list-item>
            <text:list-item>
              <text:p text:style-name="list-item-bullet">Transferir para o módulo as classes que são de estrutura dos processos e deixar no engine apenas as funcionalidades relativas ao andamento das instâncias.
          </text:p>
            </text:list-item>
            <text:list-item>
              <text:p text:style-name="list-item-bullet">Documentar o engine com um diagrama de classes.
          </text:p>
            </text:list-item>
          </text:list>
        </text:list-item>
      </text:list>
      <text:list text:style-name="List_20_1">
        <text:list-item>
          <text:p text:style-name="list-item-bullet">Pesquisar e implantar uma ferramenta para design dos fluxos dos processos
        
      </text:p>
          <text:list text:style-name="List_20_1">
            <text:list-item>
              <text:p text:style-name="list-item-bullet">Atualmente os processos são cadastrados através de formulários, onde o desenvolvedor informa as atividades, transições, perfis, etc. Depois pode exibir um gráfico do processo. A proposta é encontrar uma ferramenta que faça o contrário: desenhe o fluxo e este sirva de entrada para registrar a estrutura do processo. Possivelmente o fluxo será descrito em uma linguagem de definição que pode ser lida pelo módulo workflow, ou então a nova ferramenta poderia acessar diretamente o banco de dados. Reformular a interface administrativa para que as operações possam ser feitas sobre a imagem do processo. Por exemplo, clicando sobre ícone de uma atividade tem-se acesso às suas propriedades e perfis. Impedir que modificações sejam feitas no fluxo quando existirem instâncias dependentes das atividades.
          </text:p>
            </text:list-item>
          </text:list>
        </text:list-item>
      </text:list>
      <text:list text:style-name="List_20_1">
        <text:list-item>
          <text:p text:style-name="list-item-bullet">Implantar um gerador de código
        
      </text:p>
          <text:list text:style-name="List_20_1">
            <text:list-item>
              <text:p text:style-name="list-item-bullet">Com este novo recurso, quando o gráfico do processo estiver concluído, será gerado o código básico para que o processo funcione. Assim sendo, o desenvolvedor ficaria com a tarefa de preencher lacunas no código, como por exemplo os formulários e métodos associados aos botões.
          </text:p>
            </text:list-item>
          </text:list>
        </text:list-item>
      </text:list>
      <text:list text:style-name="List_20_1">
        <text:list-item>
          <text:p text:style-name="list-item-bullet">Criar um mecanismo autenticado para inclusão de instâncias
        
      </text:p>
          <text:list text:style-name="List_20_1">
            <text:list-item>
              <text:p text:style-name="list-item-bullet">Com esta funcionalidade, sistemas externos poderão iniciar instâncias no workflow, sem passar pelas atividades Start dos processos. Já temos webservice no módulo (porém somente disponível para a Celepar). Verificar se é possível tornar autenticado. Considerar a possibilidade de uso de certificado.
          </text:p>
            </text:list-item>
          </text:list>
        </text:list-item>
      </text:list>
      <text:list text:style-name="List_20_1">
        <text:list-item>
          <text:p text:style-name="list-item-bullet">Criar boletins para processos
        
      </text:p>
          <text:list text:style-name="List_20_1">
            <text:list-item>
              <text:p text:style-name="list-item-bullet">Implementar uma área, em cada processo, para divulgar as novidades, melhorias e correções. Isso é útil para os usuários acompanharem a evolução dos processos.
          </text:p>
            </text:list-item>
          </text:list>
        </text:list-item>
      </text:list>
      <text:list text:style-name="List_20_1">
        <text:list-item>
          <text:p text:style-name="list-item-bullet">Substituir o conector Ajax
        
      </text:p>
          <text:list text:style-name="List_20_1">
            <text:list-item>
              <text:p text:style-name="list-item-bullet">Trocar o atual conector Ajax (connector.js / controller.php) usado na interface do módulo, pelo framework nanoAjax, que já é utilizado nos processos. Substituir todas as chamadas do antigo conector pelo novo.
          </text:p>
            </text:list-item>
          </text:list>
        </text:list-item>
      </text:list>
      <text:list text:style-name="List_20_1">
        <text:list-item>
          <text:p text:style-name="list-item-bullet">Criar um controle de tempo de execução para atividades
        
      </text:p>
          <text:list text:style-name="List_20_1">
            <text:list-item>
              <text:p text:style-name="list-item-bullet">Implementar uma nova funcionalidade para atividades em que possa ser definido um tempo máximo de permanência da mesma com o usuário que detém a posse. Criar um job genérico que rode diariamente e selecione as atividades que expiraram os prazos, e de alguma forma comunicar o usuário ou um administrador designado.
          </text:p>
            </text:list-item>
          </text:list>
        </text:list-item>
      </text:list>
      <text:list text:style-name="List_20_1">
        <text:list-item>
          <text:p text:style-name="list-item-bullet">Prover uma auditoria de queries executadas nas tabelas do módulo Workflow.
        
      </text:p>
          <text:list text:style-name="List_20_1">
            <text:list-item>
              <text:p text:style-name="list-item-bullet">Quando alguma alteração nos dados do processo for realizada, na interface de administração, registrar o evento em banco de dados para se ter um histórico dos acontecimentos. Por exemplo, ativação/desativação de processo, alteração de parâmetros, etc;
          </text:p>
            </text:list-item>
            <text:list-item>
              <text:p text:style-name="list-item-bullet">Verificar a possibilidade de executar triggers nas tabelas do módulo Workflow, para logar a atividade sql. Cuidar para não impactar na performance geral do banco;
          </text:p>
            </text:list-item>
            <text:list-item>
              <text:p text:style-name="list-item-bullet">Outra abordagem pode ser inserção de código nos principais eventos administrativos, para logar as modificações;
          </text:p>
            </text:list-item>
          </text:list>
        </text:list-item>
      </text:list>
      <text:h text:style-name="Heading_20_2" text:outline-level="2">
      Requisitos para o MVC
    </text:h>
      <text:list text:style-name="List_20_1">
        <text:list-item>
          <text:p text:style-name="list-item-bullet">Definir uma nova estrutura de diretórios para os processos. Considerar a experiência do Serpro da Bahia. Analisar a estrutura de outros frameworks como o Cake e Simphony;
      </text:p>
        </text:list-item>
      </text:list>
      <text:list text:style-name="List_20_1">
        <text:list-item>
          <text:p text:style-name="list-item-bullet">Criar um novo modelo de execução de atividades
        
      </text:p>
          <text:list text:style-name="List_20_1">
            <text:list-item>
              <text:p text:style-name="list-item-bullet">Criar uma classe base para execução de atividades, contendo métodos básicos como inicialização, finalização, cancelamento, execução, continuação de uma instância, execução de ajax, comunicação com o engine e outros que um estudo mais detalhado venha a revelar;
          </text:p>
            </text:list-item>
            <text:list-item>
              <text:p text:style-name="list-item-bullet">Incluir também objetos para as classes já existentes hoje como regex, factory, validações;
          </text:p>
            </text:list-item>
            <text:list-item>
              <text:p text:style-name="list-item-bullet">O desenvolvedor irá criar uma classe para cada uma de suas atividades, que estenderá a superclasse e que contenha atributos do tipo objeto para as classes controller e model da atividade;
          </text:p>
            </text:list-item>
            <text:list-item>
              <text:p text:style-name="list-item-bullet">Implementar um método run que possa ser executado para iniciar a atividade. Continuarão a existir as classes de controller e model da atividade, em separado. Continuarão a existir as classes basecontroller e basemodel;
          </text:p>
            </text:list-item>
            <text:list-item>
              <text:p text:style-name="list-item-bullet">O desenvolvedor poderá sobrescrever os métodos de evento da superclasse: inicialização, finalização, cancelamento, transição. Em especial a transição pode servir ao desenvolvedor para obter o id da instância, após o encerramento de uma atividade start;
          </text:p>
            </text:list-item>
            <text:list-item>
              <text:p text:style-name="list-item-bullet">Criar uma nova classe run_activity, que será responsável por instanciar a classe da atividade e executá-la. Usar uma função global para obter este objeto, de modo a garantir que somente o código da classe seja carregado;
          </text:p>
            </text:list-item>
            <text:list-item>
              <text:p text:style-name="list-item-bullet">Criar um mecanismo que impeça o código do usuário criar objetos das classes do módulo e do engine. Como sugestão poderia ser uma análise no call_back procurando a origem da instanciação;
          </text:p>
            </text:list-item>
            <text:list-item>
              <text:p text:style-name="list-item-bullet">Acomodar os processamentos pré e pós execução das atividades (agente de correio) em outro local do código;
          </text:p>
            </text:list-item>
          </text:list>
        </text:list-item>
      </text:list>
      <text:list text:style-name="List_20_1">
        <text:list-item>
          <text:p text:style-name="list-item-bullet">Criar uma camada de visualização para encapsular o gerador de templates Smarty
        
      </text:p>
          <text:list text:style-name="List_20_1">
            <text:list-item>
              <text:p text:style-name="list-item-bullet">Criar componentes para os diversos elementos de formulário, como textarea, inputs, etc;
          </text:p>
            </text:list-item>
            <text:list-item>
              <text:p text:style-name="list-item-bullet">Implementar o conceito de container, que agrega componentes em uma mesma linha do template;
          </text:p>
            </text:list-item>
            <text:list-item>
              <text:p text:style-name="list-item-bullet">Criar componente de ocultação e um array de botões submit;
          </text:p>
            </text:list-item>
            <text:list-item>
              <text:p text:style-name="list-item-bullet">Prever também o encapsulamento dos plugins smarty criados para o workflow (select users, etc);
          </text:p>
            </text:list-item>
            <text:list-item>
              <text:p text:style-name="list-item-bullet">Esta camada será representada pela classe baseview, que terá atributos para os componentes adicionados ao objeto view;
          </text:p>
            </text:list-item>
            <text:list-item>
              <text:p text:style-name="list-item-bullet">O submit fará uma chamada ao dispatch. O dispatch fará a verificação prévia de campos obrigatórios. Caso não tenha erros irá chamar o método de validação em php, via ajax. Caso sem erros, será montado o array request na model;
          </text:p>
            </text:list-item>
            <text:list-item>
              <text:p text:style-name="list-item-bullet">Carregar no template os arquivos javascript indicados pelo desenvolvedor. Possibilitar associar funções javascript aos componentes;
          </text:p>
            </text:list-item>
            <text:list-item>
              <text:p text:style-name="list-item-bullet">O objeto view deverá carregar os dados preparados as outras camadas e mesclar no template;
          </text:p>
            </text:list-item>
            <text:list-item>
              <text:p text:style-name="list-item-bullet">A criação do objeto smarty ficará ao encargo da camada view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